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rovincie Noord-Brabant, Hogevaart 87-89 Sprang-Capelle - Z/268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ntmantelen en slopen van diverse opstallen</text:p>
            <text:p text:style-name="common-al">Locatie:  Hogevaart 87-89 te Sprang-Capelle</text:p>
            <text:p text:style-name="common-al">Zaaknummer:  Z/268286</text:p>
            <text:p text:style-name="common-al">Activiteit: Flora- en fauna-activiteit</text:p>
            <text:p text:style-name="common-al">Datum ontvangen:  5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57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7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7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28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Provincie Noord-Brabant, Hogevaart 87-89 Sprang-Capelle - Z/268286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574</meta:user-defined>
    <meta:user-defined meta:name="OVERHEIDop.PrbID/DC.identifier">prb-2025-20574</meta:user-defined>
    <meta:user-defined meta:name="OVERHEIDop.versieInformatie"/>
  </office:meta>
</office:document-meta>
</file>