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ge Duin en Daalseweg 18 te Bloemendaal (Natura 2000 en Flora- en fauna 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december 2025 een aanvraag voor een omgevingsvergunning ontvangen. Het gaat over sloop huidige woning en bouw van nieuwe woning gelegen aan Hoge Duin en Daalseweg 18 te Bloemendaal. De aanvraag is geregistreerd onder het kenmerk OMG-069571/Z25-0807501. </text:p>
            <text:p text:style-name="common-al">De aanvraag gaat over de activiteiten:</text:p>
            <text:p text:style-name="common-al">- Natura 2000-activiteit</text:p>
            <text:p text:style-name="common-al">-Flora- en fauna-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571/Z25-08075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571/Z25-0807501</meta:user-defined>
    <dc:language>nl</dc:language>
    <meta:user-defined meta:name="OVERHEIDop.locatietype/OVERHEIDop.gebiedsmarkering">Adres</meta:user-defined>
    <meta:user-defined meta:name="DC.title">Ontvangst aanvraag omgevingsvergunning Hoge Duin en Daalseweg 18 te Bloemendaal (Natura 2000 en Flora- en fauna activiteit)</meta:user-defined>
    <meta:user-defined meta:name="DCTERMS.W3CDTF/DCTERMS.available">2025-12-11</meta:user-defined>
    <meta:user-defined meta:name="DCTERMS.W3CDTF/OVERHEIDop.jaargang">2025</meta:user-defined>
    <meta:user-defined meta:name="OVERHEIDop.publicationIssue">20573</meta:user-defined>
    <meta:user-defined meta:name="OVERHEIDop.PrbID/DC.identifier">prb-2025-20573</meta:user-defined>
    <meta:user-defined meta:name="OVERHEIDop.versieInformatie"/>
  </office:meta>
</office:document-meta>
</file>