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monteren van nieuwe armaturen in bestaande openbare verlichting op de N341, provinciale weg Ommen - Kloosterhaar, tussen hectometerpunten 16.600 en 17.200 en op de N343, provinciale weg Oldenzaal - Slagharen, tussen hectometerpunten 28.400 en 29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september 2025 een vergunningsaanvraag ontvangen voor het monteren van nieuwe armaturen in bestaande openbare verlichting op de N341, provinciale weg Ommen - Kloosterhaar, tussen hectometerpunten 16.600 en 17.200 en op de N343, provinciale weg Oldenzaal - Slagharen, tussen hectometerpunten 28.400 en 29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01</meta:user-defined>
    <meta:user-defined meta:name="DCTERMS.abstract">Besluit op een vergunningsaanvraag voor het monteren van nieuwe armaturen in bestaande openbare verlichting op de N341, provinciale weg Ommen - Kloosterhaar, tussen hectometerpunten 16.600 en 17.200 en op de N343, provinciale weg Oldenzaal - Slagharen, tussen hectometerpunten 28.400 en 29.100</meta:user-defined>
    <dc:language>nl</dc:language>
    <meta:user-defined meta:name="OVERHEIDop.locatietype/OVERHEIDop.gebiedsmarkering">Vlak</meta:user-defined>
    <meta:user-defined meta:name="DC.title">Besluit op een vergunningsaanvraag voor het monteren van nieuwe armaturen in bestaande openbare verlichting op de N341, provinciale weg Ommen - Kloosterhaar, tussen hectometerpunten 16.600 en 17.200 en op de N343, provinciale weg Oldenzaal - Slagharen, tussen hectometerpunten 28.400 en 29.100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70</meta:user-defined>
    <meta:user-defined meta:name="OVERHEIDop.PrbID/DC.identifier">prb-2025-20570</meta:user-defined>
    <meta:user-defined meta:name="OVERHEIDop.versieInformatie"/>
  </office:meta>
</office:document-meta>
</file>