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beheer van de bever in Limburg,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 (faunabeheer)</text:p>
            <text:p text:style-name="common-al">Betreft: beheer van de bever in Limburg</text:p>
            <text:p text:style-name="common-al">Aanvraagdatum: 3 december 2025</text:p>
            <text:p text:style-name="common-al">Zaaknummer: Z2025-00002920</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Vergunningen nodig voor het faunabeheer in Limburg worden vaak voor het geheel grondgebied Limburg afgegeven. Eenieder woonachtig in Limburg word dan ook via Overheid.nl op de hoogte gebracht van een omgevingsvergunningaanvraag  of besluit op een vergunningaanvraag inzake faunabeheer, omdat uw woning en leefomgeving deel uitmaken van het grondgebied Limburg. Faunabeheer vindt met name plaats in het buitengebied en zeer zelden in de bebouwde kom. Deze kennisgeving wilt daarom niet direct betekenen dat er faunabeheer activiteiten in uw leefomgeving plaatsvind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20</meta:user-defined>
    <dc:language>nl</dc:language>
    <meta:user-defined meta:name="OVERHEIDop.locatietype/OVERHEIDop.gebiedsmarkering">Vlak</meta:user-defined>
    <meta:user-defined meta:name="DC.title">Aanvraag Omgevingsvergunning flora- en fauna-activiteit beheer van de bever in Limburg, gehele provincie Limburg</meta:user-defined>
    <meta:user-defined meta:name="DCTERMS.W3CDTF/DCTERMS.available">2025-12-11</meta:user-defined>
    <meta:user-defined meta:name="DCTERMS.W3CDTF/OVERHEIDop.jaargang">2025</meta:user-defined>
    <meta:user-defined meta:name="OVERHEIDop.publicationIssue">20569</meta:user-defined>
    <meta:user-defined meta:name="OVERHEIDop.PrbID/DC.identifier">prb-2025-20569</meta:user-defined>
    <meta:user-defined meta:name="OVERHEIDop.versieInformatie"/>
  </office:meta>
</office:document-meta>
</file>