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flora- en fauna-activiteit wijzigen van een vergunningvoorschrift vangkooi zwarte kraai + kauw, gehele provincie Limbur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zij de volgende aanvraag voor een omgevingsvergunning hebben ontvangen.</text:p>
            <text:p text:style-name="common-al">Locatie: gehele provincie Limburg</text:p>
            <text:p text:style-name="common-al">Aangevraagde activiteit(en): Flora- en fauna-activiteit (faunabeheer)</text:p>
            <text:p text:style-name="common-al">Betreft: wijzigen van een vergunningvoorschrift vangkooi zwarte kraai + kauw</text:p>
            <text:p text:style-name="common-al">Aanvraagdatum: 3 december 2025</text:p>
            <text:p text:style-name="common-al">Zaaknummer: Z2025-00002917</text:p>
            <text:p text:style-name="common-al">In dit stadium is het niet mogelijk uw mening te geven over de aanvraag.</text:p>
            <text:p text:style-name="common-al">
            <text:span text:style-name="nadrukvet">Waarom publiceren we dit bericht?</text:span>
          </text:p>
            <text:p text:style-name="common-al">Heeft een activiteit betrekking op faunabeheer in Limburg? Dan wordt er een omgevingsvergunning flora- en fauna activiteit aangevraagd bij de Provincie Limburg. Faunabeheer is gericht op het voorkómen en bestrijden van schade veroorzaakt door beschermde in het wild levende dieren in Limburg. Met dit bericht laat de provincie Limburg weten dat zij deze aanvraag heeft ontvangen.</text:p>
            <text:p text:style-name="common-al">Vergunningen nodig voor het faunabeheer in Limburg worden vaak voor het geheel grondgebied Limburg afgegeven. Eenieder woonachtig in Limburg word dan ook via Overheid.nl op de hoogte gebracht van een omgevingsvergunningaanvraag  of besluit op een vergunningaanvraag inzake faunabeheer, omdat uw woning en leefomgeving deel uitmaken van het grondgebied Limburg. Faunabeheer vindt met name plaats in het buitengebied en zeer zelden in de bebouwde kom. Deze kennisgeving wilt daarom niet direct betekenen dat er faunabeheer activiteiten in uw leefomgeving plaatsvinden.</text:p>
            <text:p text:style-name="common-al">
            <text:span text:style-name="nadrukvet">Hoe nu verder?</text:span>
          </text:p>
            <text:p text:style-name="common-al">De provincie Limburg beoordeelt of de aanvraag voldoet aan de eisen om in behandeling te worden genomen. Zijn de meegeleverde gegevens en bescheiden voldoende? Is er nog aanvullende informatie nodig? Kan er tegemoet worden gekomen aan het verzoek? Als de vergunning wordt verleend of geweigerd publiceren wij een nieuw bericht via overheid.nl. Vanaf dat moment kunt u het (ontwerp)besluit bekijken en eventueel een bezwaar indienen tegen dit besluit of een zienswijze tegen het ontwerpbesluit indien u het hier niet mee eens bent.</text:p>
            <text:p text:style-name="common-al">
            <text:span text:style-name="nadrukvet">Inlichtingen</text:span>
          </text:p>
            <text:p text:style-name="last-al">Heeft u een vraag naar aanleiding van deze kennisgeving neem dan contact op met het team Vergunningen van het cluster Vergunningen, Toezicht en Handhaving via telefoonnummer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20567</text:span><text:line-break/><text:date style:data-style-name="dag" text:fixed="true" text:date-value="2025-12-11"/><text:line-break/><text:date style:data-style-name="jaar" text:fixed="true" text:date-value="2025-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7</text:span><text:date style:data-style-name="nicedate" text:fixed="true" text:date-value="2025-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20567</text:span><text:date style:data-style-name="nicedate" text:fixed="true" text:date-value="2025-1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Provincie/DC.creator">Limburg</meta:user-defined>
    <meta:user-defined meta:name="OVERHEIDop.Rubriek/DC.type">omgevingsvergunning</meta:user-defined>
    <meta:user-defined meta:name="OVERHEID.Informatietype/DC.type">officiële publicatie</meta:user-defined>
    <meta:user-defined meta:name="OVERHEID.Provincie/DCTERMS.publisher">Limburg</meta:user-defined>
    <meta:user-defined meta:name="OVERHEID.Provincie/OVERHEID.authority">Limburg</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Rx.Mission zaak Z2025-00002917</meta:user-defined>
    <dc:language>nl</dc:language>
    <meta:user-defined meta:name="OVERHEIDop.locatietype/OVERHEIDop.gebiedsmarkering">Vlak</meta:user-defined>
    <meta:user-defined meta:name="DC.title">Aanvraag Omgevingsvergunning flora- en fauna-activiteit wijzigen van een vergunningvoorschrift vangkooi zwarte kraai + kauw, gehele provincie Limburg</meta:user-defined>
    <meta:user-defined meta:name="DCTERMS.W3CDTF/DCTERMS.available">2025-12-11</meta:user-defined>
    <meta:user-defined meta:name="DCTERMS.W3CDTF/OVERHEIDop.jaargang">2025</meta:user-defined>
    <meta:user-defined meta:name="OVERHEIDop.publicationIssue">20567</meta:user-defined>
    <meta:user-defined meta:name="OVERHEIDop.PrbID/DC.identifier">prb-2025-20567</meta:user-defined>
    <meta:user-defined meta:name="OVERHEIDop.versieInformatie"/>
  </office:meta>
</office:document-meta>
</file>