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Wijzigen Mba, Edisonweg 101 Schijndel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reguliere procedure</text:span>
          </text:p>
            <text:p text:style-name="common-al">Gedeputeerde Staten van Noord-Brabant maken bekend dat zij de volgende omgevingsvergunning verlenen. </text:p>
            <text:p text:style-name="common-al">Voor:   Wijzigingen mba complex afvalbedrijf (toevoegen afvalstroom)</text:p>
            <text:p text:style-name="common-al">Bedrijf:  Bouwmans Metals B.V.</text:p>
            <text:p text:style-name="common-al">Locatie:  Edisonweg 101 5482 TJ Schijndel </text:p>
            <text:p text:style-name="common-al">DSO-kenmerk: 2025072300416</text:p>
            <text:p text:style-name="common-al">Zaaknummer:    Z/257458</text:p>
            <text:p text:style-name="common-al">Verzenddatum besluit:  09-12-2025 </text:p>
            <text:p text:style-name="common-al">
            <text:span text:style-name="nadrukvet">Bezwaar </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Gedeputeerde Staten van Noord-Brabant, Secretariaat van de hoor- en adviescommissie, Postbus 90151, 5200 MC ’s-Hertogenbosch.</text:p>
            <text:p text:style-name="common-al">Voor meer informatie over de behandeling van bezwaarschriften verwijzen wij u naar www.brabant.nl/be- zwaar. Het secretariaat van de hoor- en adviescommissie is bereikbaar via telefoon (073) 680 83 04, faxnummer (073) 680 76 80 en e-mail <text:a xlink:href="mailto:bezwaar@brabant.nl" xlink:type="simple">bezwaar@brabant.nl</text:a>. </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Informatie</text:span>
          </text:p>
            <text:p text:style-name="common-al">U kunt het besluit digitaal inzien/downloaden via de publicatie op www.officielebekendmakingen.nl (klik op “Bekijk documenten” in de linkerkolom van de publicatie).</text:p>
            <text:p text:style-name="common-al">Bij correspondentie graag het zaaknummer Z/257458 in de ontwerpregel vermelden. </text:p>
            <text:p text:style-name="common-al">Heeft u vragen over het besluit? Neem hiervoor contact op met de Omgevingsdienst Brabant Noord, via telefoonnummer 088 7430 000 of per e-mail <text:a xlink:href="mailto:info@odbn.nl" xlink:type="simple">info@odbn.nl</text:a>. Vermeld hie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5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7458</meta:user-defined>
    <dc:language>nl</dc:language>
    <meta:user-defined meta:name="OVERHEIDop.locatietype/OVERHEIDop.gebiedsmarkering">Adres</meta:user-defined>
    <meta:user-defined meta:name="DC.title">Provincie Noord-Brabant - Besluit omgevingsvergunning – Wijzigen Mba, Edisonweg 101 Schijndel (gemeente Meierijstad)</meta:user-defined>
    <meta:user-defined meta:name="OVERHEIDop.datumEindeReactietermijn">2026-01-20</meta:user-defined>
    <meta:user-defined meta:name="OVERHEIDop.TilID/OVERHEIDop.terinzageleggingOP">til-2025-42490</meta:user-defined>
    <meta:user-defined meta:name="DCTERMS.W3CDTF/DCTERMS.available">2025-12-11</meta:user-defined>
    <meta:user-defined meta:name="DCTERMS.W3CDTF/OVERHEIDop.jaargang">2025</meta:user-defined>
    <meta:user-defined meta:name="OVERHEIDop.publicationIssue">20565</meta:user-defined>
    <meta:user-defined meta:name="OVERHEIDop.PrbID/DC.identifier">prb-2025-20565</meta:user-defined>
    <meta:user-defined meta:name="OVERHEIDop.versieInformatie"/>
  </office:meta>
</office:document-meta>
</file>