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en intrekking voor ambtshalve wijziging voorschriften aan de Merwedeweg 4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e volgende voorschriften te wijzigen voor het onderdeel brandveiligheid uit de omgevingsvergunning van 28 februari 2025 (zaak 3052059) en van 7 januari 2020 (kenmerk 999963944_9999718332) voor de locatie Karl Rapp B.V. gelegen aan de Merwedeweg 4, 3198 LH te Rotterdam-Europoort.</text:p>
            <text:p text:style-name="common-al"/>
            <text:p text:style-name="common-al">Aangevraagde activiteit(en)  : Geen significante wijziging</text:p>
            <text:p text:style-name="common-al">Toelichting en uitleg over activiteit : Voor het wijzigen en intrekken van voorschriften</text:p>
            <text:p text:style-name="common-al">Aanvraagdatum    : 28 februari 2025</text:p>
            <text:p text:style-name="common-al">Besluitdatum    : 8 december 2025</text:p>
            <text:p text:style-name="common-al">Bekendmaking    : 8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503537.</text:p>
            <text:p text:style-name="common-al"/>
            <text:p text:style-name="common-al">U kunt de stukken ook digitaal inzien met betrekking tot deze procedure door op onderstaande link te klikken:</text:p>
            <text:p text:style-name="common-al">
            <text:a xlink:href="https://loket.dcmr.nl/mozard/!suite92.scherm1007?mObj=10103876" xlink:type="simple">https://loket.dcmr.nl/mozard/!suite92.scherm1007?mObj=1010387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6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6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6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03537</meta:user-defined>
    <meta:user-defined meta:name="DCTERMS.abstract">GS hebben voorschriften gewijzigd en ingetrokken voor het onderdeel brandveiligheid in omgevingsvergunning dd 28-2-2025 en 7-1-2020. </meta:user-defined>
    <dc:language>nl</dc:language>
    <meta:user-defined meta:name="OVERHEIDop.locatietype/OVERHEIDop.gebiedsmarkering">Adres</meta:user-defined>
    <meta:user-defined meta:name="DC.title">Kennisgeving toestemming en intrekking voor ambtshalve wijziging voorschriften aan de Merwedeweg 4 te Rotterdam-Europoort</meta:user-defined>
    <meta:user-defined meta:name="DCTERMS.W3CDTF/DCTERMS.available">2025-12-11</meta:user-defined>
    <meta:user-defined meta:name="DCTERMS.W3CDTF/OVERHEIDop.jaargang">2025</meta:user-defined>
    <meta:user-defined meta:name="OVERHEIDop.publicationIssue">20561</meta:user-defined>
    <meta:user-defined meta:name="OVERHEIDop.PrbID/DC.identifier">prb-2025-20561</meta:user-defined>
    <meta:user-defined meta:name="OVERHEIDop.versieInformatie"/>
  </office:meta>
</office:document-meta>
</file>