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wijzing omgevingsvergunning voor het mengen van restolie met reguliere grondstof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afgewezen voor Vopak Terminal Europoort B.V., aan de Moezelweg 75, 3198 LS te Rotterdam-Europoort.</text:p>
            <text:p text:style-name="common-al"/>
            <text:p text:style-name="common-al">Aangevraagde activiteit(en)  : Omgevingsplanactiviteit (OPA)</text:p>
            <text:p text:style-name="common-al">Toelichting en uitleg over activiteit : Voor het afwijken van regels in het omgevingsplan voor het mengen van </text:p>
            <text:p text:style-name="common-al">                                                                restolie met reguliere grondstof (ruwe aardolie en aardgascondensaat)</text:p>
            <text:p text:style-name="common-al">Aanvraagdatum    : 3 juli 2025</text:p>
            <text:p text:style-name="common-al">Besluitdatum    : 4 december 2025</text:p>
            <text:p text:style-name="common-al">Bekendmaking    : 5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jan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17763 en/of het verzoeknummer: 2025070300118.</text:p>
            <text:p text:style-name="common-al"/>
            <text:p text:style-name="common-al">U kunt de stukken ook digitaal inzien met betrekking tot deze procedure door op onderstaande link te klikken:</text:p>
            <text:p text:style-name="common-al">
            <text:a xlink:href="https://loket.dcmr.nl/mozard/!suite92.scherm1007?mObj=10100892" xlink:type="simple">https://loket.dcmr.nl/mozard/!suite92.scherm1007?mObj=1010089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6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7763 </meta:user-defined>
    <meta:user-defined meta:name="DCTERMS.abstract">GS hebben omgevingsvergunning afgewezen voor afwijken regels in omgevingsplan voor mengen restolie met reguliere grondstof (ruwe aardolie en aardgascondensaat)</meta:user-defined>
    <dc:language>nl</dc:language>
    <meta:user-defined meta:name="OVERHEIDop.locatietype/OVERHEIDop.gebiedsmarkering">Adres</meta:user-defined>
    <meta:user-defined meta:name="DC.title">Kennisgeving afwijzing omgevingsvergunning voor het mengen van restolie met reguliere grondstof aan de Moezelweg 75 te Rotterdam-Europoort</meta:user-defined>
    <meta:user-defined meta:name="DCTERMS.W3CDTF/DCTERMS.available">2025-12-11</meta:user-defined>
    <meta:user-defined meta:name="DCTERMS.W3CDTF/OVERHEIDop.jaargang">2025</meta:user-defined>
    <meta:user-defined meta:name="OVERHEIDop.publicationIssue">20560</meta:user-defined>
    <meta:user-defined meta:name="OVERHEIDop.PrbID/DC.identifier">prb-2025-20560</meta:user-defined>
    <meta:user-defined meta:name="OVERHEIDop.versieInformatie"/>
  </office:meta>
</office:document-meta>
</file>