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0-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februari 2025,  nummer  616343,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restauratie van rijksmonumenten bijzondere bepalingen in het Algemeen subsidiebesluit Zeeland 202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van het Algemeen subsidiebesluit Zeeland 2023 wordt als volgt gewijzigd:</text:p>
            <text:p text:style-name="al"/>
            <text:p text:style-name="al">
            <text:span text:style-name="nadrukvet">A.</text:span>
          </text:p>
            <text:p text:style-name="al">Artikel 5.1.1 wordt als volgt gewijzigd:</text:p>
            <text:p text:style-name="al"/>
            <text:list text:style-name="id1-3-2-2-1-7">
              <text:list-item text:style-override="id1-3-2-2-1-7-1">
                <text:number>1.</text:number>
                <text:p text:style-name="al">Onderdeel e, onder 3˚, komt te luiden:</text:p>
                <text:list text:style-name="id1-3-2-2-1-7-1-3">
                  <text:list-item text:style-override="id1-3-2-2-1-7-1-3-1">
                    <text:number>3°.</text:number>
                    <text:p text:style-name="al"> een sluitende begroting, uitgevoerd in het standaard begrotingsmodel van de Rijksdienst voor het Cultureel Erfgoed en niet ouder dan 2 jaar;</text:p>
                  </text:list-item>
                </text:list>
              </text:list-item>
            </text:list>
            <text:list text:style-name="id1-3-2-2-1-8">
              <text:list-item text:style-override="id1-3-2-2-1-8-1">
                <text:number>2.</text:number>
                <text:p text:style-name="al">Onder verlettering van onderdeel h tot i wordt een onderdeel ingevoegd, luidende:</text:p>
                <text:list text:style-name="id1-3-2-2-1-8-1-3">
                  <text:list-item text:style-override="id1-3-2-2-1-8-1-3-1">
                    <text:number>h.</text:number>
                    <text:p text:style-name="al"> wiekenkruis: onderdeel van een windmolen, bevestigd aan de bovenas in de askop, dat twee zogenaamde molenroeden bevat, doorgaans van metaal;</text:p>
                  </text:list-item>
                </text:list>
              </text:list-item>
              <text:list-item text:style-override="id1-3-2-2-1-8-2">
                <text:number>3.</text:number>
                <text:p text:style-name="al">Onderdeel i (nieuw) komt te luiden:</text:p>
                <text:list text:style-name="id1-3-2-2-1-8-2-3">
                  <text:list-item text:style-override="id1-3-2-2-1-8-2-3-1">
                    <text:number>i.</text:number>
                    <text:p text:style-name="al">zelfstandig onderdeel: zelfstandig onderdeel als bedoeld in artikel 1, onderdeel l, van de Subsidieregeling instandhouding monumenten of een wiekenkruis. </text:p>
                  </text:list-item>
                </text:list>
              </text:list-item>
            </text:list>
            <text:p text:style-name="al">
            <text:span text:style-name="nadrukvet">B.</text:span>
          </text:p>
            <text:p text:style-name="al">Artikel 5.2.3 komt te luiden:</text:p>
            <text:p text:style-name="al"/>
            <text:p text:style-name="al">
            <text:span text:style-name="nadrukvet">Artikel 5.2.3</text:span>
          </text:p>
            <text:list text:style-name="id1-3-2-2-1-13">
              <text:list-item text:style-override="id1-3-2-2-1-13-1">
                <text:number>1.</text:number>
                <text:p text:style-name="al">Een subsidie voor de restauratie van een rijksmonument bedraagt maximaal 70% van de subsidiabele kosten, tot een maximum van € 500.000.</text:p>
              </text:list-item>
              <text:list-item text:style-override="id1-3-2-2-1-13-2">
                <text:number>2.</text:number>
                <text:p text:style-name="al">In afwijking van het eerste lid bedraagt de subsidie maximaal 50% van de subsidiabele kosten, tot een maximum van € 500.000, indien de aanvrager een gemeente is.</text:p>
              </text:list-item>
            </text:list>
            <text:p text:style-name="al">
            <text:span text:style-name="nadrukvet">C.</text:span>
          </text:p>
            <text:p text:style-name="al">Artikel 5.5.2, tweede lid, komt te luiden:</text:p>
            <text:p text:style-name="al"/>
            <text:list text:style-name="id1-3-2-2-1-17">
              <text:list-item text:style-override="id1-3-2-2-1-17-1">
                <text:number>2.</text:number>
                <text:p text:style-name="al">In aanvulling op artikel 1.4.2, tweede lid, bevat de aanvraag voor een subsidie voor restauratie rijksmonumenten:</text:p>
                <text:list text:style-name="id1-3-2-2-1-17-1-3">
                  <text:list-item text:style-override="id1-3-2-2-1-17-1-3-1">
                    <text:number>a.</text:number>
                    <text:p text:style-name="al">een restauratieplan voor het rijksmonument;</text:p>
                  </text:list-item>
                  <text:list-item text:style-override="id1-3-2-2-1-17-1-3-2">
                    <text:number>b.</text:number>
                    <text:p text:style-name="al">een sluitende begroting, uitgevoerd in het standaard begrotingsmodel van de Rijksdienst voor het Cultureel Erfgoed en niet ouder dan 2 jaar;</text:p>
                  </text:list-item>
                  <text:list-item text:style-override="id1-3-2-2-1-17-1-3-3">
                    <text:number>c.</text:number>
                    <text:p text:style-name="al">een dekkingsplan waaruit de hoogte van de cofinanciering blijkt, uitgevoerd in het standaardmodel van de provincie Zeeland;</text:p>
                  </text:list-item>
                  <text:list-item text:style-override="id1-3-2-2-1-17-1-3-4">
                    <text:number>d.</text:number>
                    <text:p text:style-name="al">een niet meer dan twee jaar oud inspectierapport dat de technische of fysieke staat van het rijksmonument beschrijft en dat is opgesteld door een ter zake deskundige en onafhankelijke persoon of instantie, zoals de Monumentenwacht Zeeland;</text:p>
                  </text:list-item>
                  <text:list-item text:style-override="id1-3-2-2-1-17-1-3-5">
                    <text:number>e.</text:number>
                    <text:p text:style-name="al">een sluitende exploitatiebegroting waaruit tevens blijkt, door middel van een meerjarenonderhoudsplan, dat het reguliere onderhoud voor zes jaar na afronding van de restauratie is gewaarborgd;</text:p>
                  </text:list-item>
                  <text:list-item text:style-override="id1-3-2-2-1-17-1-3-6">
                    <text:number>f.</text:number>
                    <text:p text:style-name="al">indien rijkssubsidie is ontvangen of is aangevraagd in het kader van de Sim: een kopie van de subsidiebeschikking dan wel de ontvangstbevestiging van de subsidieaanvraag;</text:p>
                  </text:list-item>
                  <text:list-item text:style-override="id1-3-2-2-1-17-1-3-7">
                    <text:number>g.</text:number>
                    <text:p text:style-name="al">een door een erkend bureau opgesteld bouwhistorische onderzoek, uitgevoerd conform de Uitvoeringsrichtlijn Bouwhistorisch onderzoek met waardestelling (URL 2007) van de Stichting Erkende Restauratiekwaliteit Monumentenzorg;</text:p>
                  </text:list-item>
                  <text:list-item text:style-override="id1-3-2-2-1-17-1-3-8">
                    <text:number>h.</text:number>
                    <text:p text:style-name="al">de naam van minimaal één deskundig restauratiebedrijf dat wordt uitgenodigd om een offerte uit te brengen voor de uitvoering van het restauratieplan;</text:p>
                  </text:list-item>
                  <text:list-item text:style-override="id1-3-2-2-1-17-1-3-9">
                    <text:number>i.</text:number>
                    <text:p text:style-name="al">een toelichting op de openbare toegankelijkheid van het rijksmonument waarin wordt aangegeven op welke wijze aan de verplichting, genoemd in artikel 5.8.1, eerste lid, onderdeel g, wordt voldaan en wordt beschreven op welke wijze het rijksmonument vrij en zonder afspraak wordt opengesteld voor het publiek.</text:p>
                  </text:list-item>
                </text:list>
              </text:list-item>
            </text:list>
            <text:p text:style-name="al">
            <text:span text:style-name="nadrukvet">D.</text:span>
          </text:p>
            <text:p text:style-name="al">Artikel 5.5.3 komt te luiden:</text:p>
            <text:p text:style-name="al"/>
            <text:p text:style-name="al">
            <text:span text:style-name="nadrukvet">Artikel 5.5.3</text:span>
          </text:p>
            <text:list text:style-name="id1-3-2-2-1-22">
              <text:list-item text:style-override="id1-3-2-2-1-22-1">
                <text:number>1.</text:number>
                <text:p text:style-name="al">Indieners van onvolledige subsidieaanvragen die ten laatste op de tiende werkdag vóór sluiting van de openstellingsperiode, bedoeld in artikel 5.5.1, zijn ontvangen, worden éénmalig en ten laatste op de vijfde werkdag vóór sluiting van de openstellingsperiode op de hoogte gesteld van de onvolledigheid van hun aanvraag en in de gelegenheid gesteld hun aanvraag vóór sluiting van de openstellingsperiode aan te vullen.</text:p>
              </text:list-item>
              <text:list-item text:style-override="id1-3-2-2-1-22-2">
                <text:number>2.</text:number>
                <text:p text:style-name="al">Subsidieaanvragen die vóór sluiting van de openstellingsperiode niet volledig zijn ontvangen, worden afgewezen. </text:p>
              </text:list-item>
            </text:list>
            <text:p text:style-name="al">
            <text:span text:style-name="nadrukvet">E.</text:span>
          </text:p>
            <text:p text:style-name="al">Artikel 5.6.2, eerste lid, komt te luiden:</text:p>
            <text:p text:style-name="al"/>
            <text:list text:style-name="id1-3-2-2-1-26">
              <text:list-item text:style-override="id1-3-2-2-1-26-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door middel van het toekennen van punten op basis van de volgende criteria:</text:p>
                <text:list text:style-name="id1-3-2-2-1-26-1-3">
                  <text:list-item text:style-override="id1-3-2-2-1-26-1-3-1">
                    <text:number>a.</text:number>
                    <text:p text:style-name="al">de cultuurhistorische waarde van het rijksmonument: maximaal 20 punten;</text:p>
                  </text:list-item>
                  <text:list-item text:style-override="id1-3-2-2-1-26-1-3-2">
                    <text:number>b.</text:number>
                    <text:p text:style-name="al">de bouwkundige urgentie van het rijksmonument of het zelfstandig onderdeel hiervan: maximaal 35 punten;</text:p>
                  </text:list-item>
                  <text:list-item text:style-override="id1-3-2-2-1-26-1-3-3">
                    <text:number>c.</text:number>
                    <text:p text:style-name="al">de mate van cofinanciering: maximaal 25 punten;</text:p>
                  </text:list-item>
                  <text:list-item text:style-override="id1-3-2-2-1-26-1-3-4">
                    <text:number>d.</text:number>
                    <text:p text:style-name="al">of de aanvraag bijdraagt aan prioritaire provinciale beleidsdoelstellingen, namelijk instandhouding van kerkgebouwen, agrarisch erfgoed en industrieel erfgoed: 5 punten;</text:p>
                  </text:list-item>
                  <text:list-item text:style-override="id1-3-2-2-1-26-1-3-5">
                    <text:number>e.</text:number>
                    <text:p text:style-name="al">of bij de aanvraag een onherroepelijke omgevingsvergunning voor de uitvoering van de restauratie dan wel een bewijsstuk waaruit blijkt dat een omgevingsvergunning niet is vereist, is overgelegd: 5 punten;</text:p>
                  </text:list-item>
                  <text:list-item text:style-override="id1-3-2-2-1-26-1-3-6">
                    <text:number>f.</text:number>
                    <text:p text:style-name="al">de staat van onderhoud van het rijksmonument: maximaal 10 punten.</text:p>
                  </text:list-item>
                </text:list>
              </text:list-item>
            </text:list>
            <text:p text:style-name="al">
            <text:span text:style-name="nadrukvet">F.</text:span>
          </text:p>
            <text:p text:style-name="al">Artikel 5.8.1 wordt als volgt gewijzigd:</text:p>
            <text:list text:style-name="id1-3-2-2-1-29">
              <text:list-item text:style-override="id1-3-2-2-1-29-1">
                <text:number>1.</text:number>
                <text:p text:style-name="al">Onder vervanging van de punt aan het slot van het eerste lid, onderdeel f, door een puntkomma wordt een onderdeel toegevoegd, luidende:</text:p>
                <text:list text:style-name="id1-3-2-2-1-29-1-3">
                  <text:list-item text:style-override="id1-3-2-2-1-29-1-3-1">
                    <text:number>g.</text:number>
                    <text:p text:style-name="al">het rijksmonument of een zelfstandig onderdeel hiervan is gedurende 10 jaar na voltooiing van de restauratie minimaal 10 keer per jaar openbaar toegankelijk voor publiek.</text:p>
                  </text:list-item>
                </text:list>
              </text:list-item>
            </text:list>
            <text:list text:style-name="id1-3-2-2-1-30">
              <text:list-item text:style-override="id1-3-2-2-1-30-1">
                <text:number>2.</text:number>
                <text:p text:style-name="al">In het tweede lid wordt ‘het bepaalde in het eerste lid, aanhef en onder d en e’ vervangen door ‘het bepaalde in het eerste lid, aanhef en onder d, e en f’.</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5 van het Algemeen subsidiebesluit Zeeland 2023 wordt als volgt gewijzigd:</text:p>
            <text:p text:style-name="al"/>
            <text:p text:style-name="al">
            <text:span text:style-name="nadrukvet">A.</text:span>
          </text:p>
            <text:p text:style-name="al">De toelichting op artikel 5.6.2 wordt als volgt gewijzigd:</text:p>
            <text:p text:style-name="al"/>
            <text:list text:style-name="id1-3-2-2-2-7">
              <text:list-item text:style-override="id1-3-2-2-2-7-1">
                <text:number>1.</text:number>
                <text:p text:style-name="al">Bij de toelichting op het eerste lid, onder c, wordt na de tabel de volgende tekst toegevoegd:</text:p>
              </text:list-item>
            </text:list>
            <text:p text:style-name="al"/>
            <text:list text:style-name="id1-3-2-2-2-9">
              <text:list-item text:style-override="id1-3-2-2-2-9-1">
                <text:number/>
                <text:p text:style-name="al">Let op, het in de aanvraag voor subsidie opgenomen percentage van cofinanciering heeft zijn doorwerking als bij beoordeling van de begroting de subsidiabele restauratiekosten lager uitvallen. </text:p>
                <text:p text:style-name="al"/>
                <text:p text:style-name="al">
                <text:span text:style-name="nadrukvet">Rekenvoorbeeld</text:span>
              </text:p>
                <text:p text:style-name="al">Aanvrager heeft een percentage cofinanciering aangegeven van 50%. In de aanvraag voor subsidie zijn de kosten voor restauratie geraamd op € 260.000. Op basis hiervan wordt een subsidie gevraagd van € 130.000 en moet de aanvrager € 130.000 zelf financieren.</text:p>
                <text:p text:style-name="al">Bij de beoordeling van de begroting wordt berekend dat van de geraamde restauratiekosten een bedrag van € 200.000 subsidiabel is. Op basis hiervan ontvangt de aanvrager een subsidie van € 100.000 (50% van € 200.000). Aanvrager moet dus € 100.000 van de subsidiabele restauratiekosten zelf financieren, alsmede de niet subsidiabel geachte kosten (in dit voorbeeld € 60.000).</text:p>
              </text:list-item>
            </text:list>
            <text:list text:style-name="id1-3-2-2-2-10">
              <text:list-item text:style-override="id1-3-2-2-2-10-1">
                <text:number>2.</text:number>
                <text:p text:style-name="al">De toelichting op het eerste lid, onder d, komt te luiden:</text:p>
              </text:list-item>
              <text:list-item text:style-override="id1-3-2-2-2-10-2">
                <text:number/>
                <text:p text:style-name="al">Bij de verdeling van punten wordt prioriteit gegeven aan de instandhouding van kerken, agrarisch erfgoed en industrieel erfgoed. Het gaat hierbij om de oorspronkelijke functie zoals aangegeven in het Rijksmonumentenregister. Bedoeld worden rijksmonumenten met de hoofdcategorie ‘Religieuze gebouwen’ èn de subcategorie ‘Kerk en kerkonderdeel’, en rijksmonumenten in de hoofdcategorie ‘Boerderijen, molens en bedrijven’. Rijksmonumenten in deze categorieën kunnen 5 punten extra scoren.</text:p>
              </text:list-item>
              <text:list-item text:style-override="id1-3-2-2-2-10-3">
                <text:number>3.</text:number>
                <text:p text:style-name="al">De toelichting op het eerste lid, onder e, komt te luiden:</text:p>
              </text:list-item>
              <text:list-item text:style-override="id1-3-2-2-2-10-4">
                <text:number/>
                <text:p text:style-name="al">Bij de verdeling van punten wordt prioriteit gegeven aan de restauraties die het restauratieplan reeds hebben afgestemd met de betrokken partijen en daarop hun goedkeuring hebben ontvangen, wat blijkt uit het hebben van een onherroepelijke omgevingsvergunning dan wel een bewijsstuk waaruit blijkt dat een omgevingsvergunning niet is vereist voor de betreffende restauratie van het rijksmonument. Aanvragers die een onherroepelijke vergunning, dan wel een bewijsstuk waaruit blijkt dat een omgevingsvergunning niet is vereist, meesturen kunnen 5 extra punten scoren.</text:p>
              </text:list-item>
              <text:list-item text:style-override="id1-3-2-2-2-10-5">
                <text:number>4.</text:number>
                <text:p text:style-name="al">Aan de toelichting op het eerste lid wordt een onderdeel toegevoegd, luidende:</text:p>
              </text:list-item>
              <text:list-item text:style-override="id1-3-2-2-2-10-6">
                <text:number/>
                <text:p text:style-name="al">Onder f.</text:p>
              </text:list-item>
              <text:list-item text:style-override="id1-3-2-2-2-10-7">
                <text:number/>
                <text:p text:style-name="al">Bij de verdeling van punten wordt prioriteit gegeven aan de restauraties waarbij de eigenaar kan aantonen dat er goed onderhoud is gepleegd. Dit wordt getoetst aan de hand van een verplicht mee te sturen inspectierapport dat niet ouder is dan 2 jaar en opgesteld door een onafhankelijk en deskundig bureau. Aanvragen waarbij uit het inspectierapport blijkt dat goed onderhoud is uitgevoerd, kunnen 10 extra punten scoren. </text:p>
              </text:list-item>
            </text:list>
            <text:p text:style-name="al">
            <text:span text:style-name="nadrukvet">B.</text:span>
          </text:p>
            <text:p text:style-name="al">Na de toelichting op artikel 5.6.2 wordt toegevoegd:</text:p>
            <text:p text:style-name="al"/>
            <text:p text:style-name="al">
            <text:span text:style-name="nadrukvet">Artikel 5.</text:span>
            <text:span text:style-name="nadrukvet">8.1</text:span>
          </text:p>
            <text:p text:style-name="al">Tweede lid</text:p>
            <text:p text:style-name="al">Op schriftelijk gemotiveerd verzoek van de aanvrager, kunnen gedeputeerde staten in individuele gevallen afwijken van het bepaalde in het eerste lid, aanhef en onder d, e en f. In het geval van het eerste lid, onder d en e, kunnen gedeputeerde staten afwijken wanneer de aanvrager uitstel nodig heeft door overmacht, wanneer er bijvoorbeeld vertraging ontstaat door het langer moeten wachten op een onherroepelijke omgevingsvergunning of door andere vertragende factoren gedurende de restauratie. In het geval van het eerste lid, onder f, kunnen gedeputeerde staten afwijken wanneer de aanvrager het rijksmonument niet heeft verzekerd tegen in ieder geval schade als gevolg van brand, storm en bliksem, vanwege gemoedsbezwaar. Er kan in dat geval om nadere bewijsstukken worden gevraagd.</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februar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2-12</meta:user-defined>
    <meta:user-defined meta:name="DCTERMS.W3CDTF/OVERHEIDop.jaargang">2025</meta:user-defined>
    <meta:user-defined meta:name="OVERHEIDop.publicationIssue">2056</meta:user-defined>
    <meta:user-defined meta:name="OVERHEIDop.betreftRegeling">CVDR688831_47</meta:user-defined>
    <meta:user-defined meta:name="OVERHEIDop.PrbID/DC.identifier">prb-2025-2056</meta:user-defined>
    <meta:user-defined meta:name="xs:date/OVERHEIDop.startdatum">2025-02-13</meta:user-defined>
    <meta:user-defined meta:name="OVERHEIDop.versieInformatie"/>
  </office:meta>
</office:document-meta>
</file>