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Ingenhouszweg (proefsleuven)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Tata Steel IJmuiden B.V.</text:p>
            <text:p text:style-name="common-al">Zaaknummer: OD2025-0038694</text:p>
            <text:p text:style-name="common-al">DSO nummer: 2025120201351</text:p>
            <text:p text:style-name="common-al">Ontvangstdatum melding: 02-12-2025</text:p>
            <text:p text:style-name="common-al">Namens: Provincie Noord-Hollan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5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694</meta:user-defined>
    <meta:user-defined meta:name="DCTERMS.abstract">ID 3480 SF Graven in de bodem proefsleuv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Ingenhouszweg (proefsleuven) Velsen-Noord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59</meta:user-defined>
    <meta:user-defined meta:name="OVERHEIDop.PrbID/DC.identifier">prb-2025-20559</meta:user-defined>
    <meta:user-defined meta:name="OVERHEIDop.versieInformatie"/>
  </office:meta>
</office:document-meta>
</file>