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langs de N331, provinciale weg Zwolle - grens Flevoland, ter hoogte van hectometerpunt 23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oktober 2025 een vergunningsaanvraag ontvangen voor het verwijderen van een gasaansluiting langs de N331, provinciale weg Zwolle - grens Flevoland, ter hoogte van hectometerpunt 23.0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5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980</meta:user-defined>
    <meta:user-defined meta:name="DCTERMS.abstract">Kennisgeving verleende vergunning voor het verwijderen van een gasaansluiting langs de N331, provinciale weg Zwolle - grens Flevoland, ter hoogte van hectometerpunt 23.050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langs de N331, provinciale weg Zwolle - grens Flevoland, ter hoogte van hectometerpunt 23.050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54</meta:user-defined>
    <meta:user-defined meta:name="OVERHEIDop.PrbID/DC.identifier">prb-2025-20554</meta:user-defined>
    <meta:user-defined meta:name="OVERHEIDop.versieInformatie"/>
  </office:meta>
</office:document-meta>
</file>