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2*"/>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2*"/>
    </style:style>
  </office:automatic-styles>
  <office:body>
    <office:text>
      <text:p text:style-name="new_page_staatscourant"/>
      <text:p text:style-name="single-kop-titel">Besluit van gedeputeerde staten van Zuid-Holland van 25-11-2025, PZH-2025-882487938, tot vaststelling van de deelplafonds voor 2026 voor de Subsidieregeling restauratie rijksmonumenten Zuid-Holland 2013 en de Subsidieregeling molens Zuid-Holland 2013</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6 Subsidieregeling restauratie rijksmonumenten Zuid-Holland 2013 en de Subsidieregeling molens Zuid-Holland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 en wijze van verdeling</text:p>
            <text:p text:style-name="al">De deelplafonds, genoemd in de tabel, opgenomen in de bij dit besluit behorende bijlage, worden vastgesteld op de daarbij in die tabel behorende bedragen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de dag na de datum van uitgifte van het provinciaal blad waarin dit besluit wordt geplaatst en vervalt met ingang van 31december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subsidieplafonds 2026 Subsidieregeling restauratie rijksmonumenten Zuid-Holland 2013 en Subsidieregeling molens Zuid-Holland 2013.</text:p>
          </text:section>
        </text:section>
        <text:section text:name="regeling-sluiting_id1-3-2-3" text:style-name="regeling-sluiting">
          <text:section text:name="ondertekening_id1-3-2-3-1">
            <text:p><text:span text:style-name="functie">Den Haag, 25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 <text:span text:style-name="nr"/> Tabel Deelplafonds/Tabel I Deelplafond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restauratie rijksmonumenten Zuid-Holland 2013</text:p>
                </table:table-cell>
                <table:table-cell table:style-name="cell_frame_all" table:number-rows-spanned="1" table:number-columns-spanned="1">
                  <text:p text:style-name="table_al">Paragraaf 2</text:p>
                  <text:p text:style-name="table_al">Restauratie rijksmonumenten</text:p>
                </table:table-cell>
                <table:table-cell table:style-name="cell_frame_all" table:number-rows-spanned="1" table:number-columns-spanned="1">
                  <text:p text:style-name="table_al">€ 4.303.47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basis van kwalitatieve criteria zoals bepaald in artikel 10 van de Subsidieregeling restauratie rijksmonumenten Zuid-Holland 2013</text:p>
                </table:table-cell>
              </table:table-row>
              <table:table-row table:style-name="row">
                <table:table-cell table:style-name="cell_frame_all" table:number-rows-spanned="1" table:number-columns-spanned="1">
                  <text:p text:style-name="table_al">Subsidieregeling restauratie rijksmonumenten Zuid-Holland 2013</text:p>
                </table:table-cell>
                <table:table-cell table:style-name="cell_frame_all" table:number-rows-spanned="1" table:number-columns-spanned="1">
                  <text:p text:style-name="table_al">Paragraaf 4 </text:p>
                  <text:p text:style-name="table_al">Groot onderhoud daken agrarische rijksmonumenten</text:p>
                </table:table-cell>
                <table:table-cell table:style-name="cell_frame_all" table:number-rows-spanned="1" table:number-columns-spanned="1">
                  <text:p text:style-name="table_al"> € 35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ext:p text:style-name="table_al">zoals bepaald in artikel 37 van de Subsidieregeling restauratie rijksmonumenten Zuid-Holland 2013</text:p>
                </table:table-cell>
              </table:table-row>
              <table:table-row table:style-name="row">
                <table:table-cell table:style-name="cell_frame_all" table:number-rows-spanned="1" table:number-columns-spanned="1">
                  <text:p text:style-name="table_al">Subsidieregeling restauratie rijksmonumenten Zuid-Holland 2013</text:p>
                </table:table-cell>
                <table:table-cell table:style-name="cell_frame_all" table:number-rows-spanned="1" table:number-columns-spanned="1">
                  <text:p text:style-name="table_al">Paragraaf 5 </text:p>
                  <text:p text:style-name="table_al">Bestuursdwang voor instandhouding rijksmonumenten</text:p>
                </table:table-cell>
                <table:table-cell table:style-name="cell_frame_all" table:number-rows-spanned="1" table:number-columns-spanned="1">
                  <text:p text:style-name="table_al">€ 44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ext:p text:style-name="table_al">zoals bepaald in artikel 49 van de Subsidieregeling restauratie rijksmonumenten Zuid-Holland 2013</text:p>
                </table:table-cell>
              </table:table-row>
              <table:table-row table:style-name="row">
                <table:table-cell table:style-name="cell_frame_all" table:number-rows-spanned="1" table:number-columns-spanned="1">
                  <text:p text:style-name="table_al">Subsidieregeling restauratie rijksmonumenten Zuid-Holland 2013</text:p>
                </table:table-cell>
                <table:table-cell table:style-name="cell_frame_all" table:number-rows-spanned="1" table:number-columns-spanned="1">
                  <text:p text:style-name="table_al">Paragraaf 6</text:p>
                  <text:p text:style-name="table_al">Restauratie kleine monumente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ext:p text:style-name="table_al">zoals bepaald in artikel 61 van de Subsidieregeling restauratie rijksmonumenten Zuid-Holland 2013</text:p>
                </table:table-cell>
              </table:table-row>
              <table:table-row table:style-name="row">
                <table:table-cell table:style-name="cell_frame_all" table:number-rows-spanned="1" table:number-columns-spanned="1">
                  <text:p text:style-name="table_al">Subsidieregeling molens Zuid-Holland 2013</text:p>
                </table:table-cell>
                <table:table-cell table:style-name="cell_frame_all" table:number-rows-spanned="1" table:number-columns-spanned="1">
                  <text:p text:style-name="table_al">§ 2 Draaipremie</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ext:p text:style-name="table_al">zoals bepaald in artikel 7 van de Subsidieregeling molens Zuid-Holland 2013</text:p>
                </table:table-cell>
              </table:table-row>
              <table:table-row table:style-name="row">
                <table:table-cell table:style-name="cell_frame_all" table:number-rows-spanned="1" table:number-columns-spanned="1">
                  <text:p text:style-name="table_al">Subsidieregeling molens Zuid-Holland 2013</text:p>
                </table:table-cell>
                <table:table-cell table:style-name="cell_frame_all" table:number-rows-spanned="1" table:number-columns-spanned="1">
                  <text:p text:style-name="table_al">§ 3 Onderhoud</text:p>
                </table:table-cell>
                <table:table-cell table:style-name="cell_frame_all" table:number-rows-spanned="1" table:number-columns-spanned="1">
                  <text:p text:style-name="table_al">€ 1.364.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volgorde van binnenkomst</text:p>
                  <text:p text:style-name="table_al">zoals bepaald in artikel 16 van de Subsidieregeling molens Zuid-Holland 2013</text:p>
                </table:table-cell>
              </table:table-row>
              <table:table-row table:style-name="row">
                <table:table-cell table:style-name="cell_frame_all" table:number-rows-spanned="1" table:number-columns-spanned="1">
                  <text:p text:style-name="table_al">Subsidieregeling molens Zuid-Holland 2013</text:p>
                </table:table-cell>
                <table:table-cell table:style-name="cell_frame_all" table:number-rows-spanned="1" table:number-columns-spanned="1">
                  <text:p text:style-name="table_al">Paragraaf 4 Groot onderhou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p basis van kwalitatieve criteria zoals bepaald in artikel 28 van de Subsidieregeling restauratie rijksmonumenten Zuid-Holland 201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11-21</meta:user-defined>
    <meta:user-defined meta:name="DC.source">artikel 4:26 van de Algemene wet bestuursrecht]|[1.0:c:BWBR0005537&amp;artikel=4%3A26&amp;g=2025-11-21</meta:user-defined>
    <meta:user-defined meta:name="DC.source">artikel 1.4, tweede lid, van de Algemene subsidieverordening Zuid-Holland]|[https://lokaleregelgeving.overheid.nl/CVDR726353/1#artikel_4.1</meta:user-defined>
    <meta:user-defined meta:name="OVERHEIDop.referentienummer">PZH-2025-882487938</meta:user-defined>
    <meta:user-defined meta:name="DCTERMS.alternative">Besluit deelplafonds 2026 Subsidieregeling restauratie rijksmonumenten Zuid-Holland 2013 en Subsidieregeling molens Zuid-Holland 2013</meta:user-defined>
    <dc:language>nl</dc:language>
    <meta:user-defined meta:name="OVERHEIDop.locatietype/OVERHEIDop.gebiedsmarkering">Provincie</meta:user-defined>
    <meta:user-defined meta:name="DC.title">Besluit van gedeputeerde staten van Zuid-Holland van 25-11-2025, PZH-2025-882487938, tot vaststelling van de deelplafonds voor 2026 voor de Subsidieregeling restauratie rijksmonumenten Zuid-Holland 2013 en de Subsidieregeling molens Zuid-Holland 2013</meta:user-defined>
    <meta:user-defined meta:name="DCTERMS.W3CDTF/DCTERMS.available">2025-12-10</meta:user-defined>
    <meta:user-defined meta:name="DCTERMS.W3CDTF/OVERHEIDop.jaargang">2025</meta:user-defined>
    <meta:user-defined meta:name="OVERHEIDop.publicationIssue">20551</meta:user-defined>
    <meta:user-defined meta:name="OVERHEIDop.betreftRegeling">CVDR749419_1</meta:user-defined>
    <meta:user-defined meta:name="OVERHEIDop.PrbID/DC.identifier">prb-2025-20551</meta:user-defined>
    <meta:user-defined meta:name="xs:date/OVERHEIDop.startdatum">2025-12-11</meta:user-defined>
    <meta:user-defined meta:name="xs:date/OVERHEIDop.einddatum">2026-12-31</meta:user-defined>
    <meta:user-defined meta:name="OVERHEIDop.versieInformatie"/>
  </office:meta>
</office:document-meta>
</file>