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6*"/>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27*"/>
    </style:style>
  </office:automatic-styles>
  <office:body>
    <office:text>
      <text:p text:style-name="new_page_staatscourant"/>
      <text:p text:style-name="single-kop-titel">Besluit van gedeputeerde staten van Zuid-Holland van 25-11-2025, PZH-2025-882487938 tot vaststelling van subsidieplafonds voor 2026 voor de Subsidieregeling restauratie rijksmonumenten Zuid-Holland 2013 en de Subsidieregeling molens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4.1, eerste lid, van de Algemene subsidieverordening Zuid-Holland;</text:p>
            <text:p text:style-name="al"/>
            <text:p text:style-name="al">Besluiten vast te stellen het volgende besluit:</text:p>
            <text:p text:style-name="al"/>
            <text:p text:style-name="al">
            <text:span text:style-name="nadrukvet">Besluit subsidieplafonds 2026 voor de Subsidieregeling restauratie rijksmonumenten Zuid-Holland 2013 en de Subsidieregeling molens Zuid-Holland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s en wijze van verdeling</text:p>
            <text:p text:style-name="al">De subsidieplafonds voor de subsidieregelingen, genoemd in de tabel, opgenomen in de bij dit besluit behorende bijlage, worden vastgesteld op de daarbij in die tabel behorende bedragen en verdeeld op grond van de daarbij in di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de dag na de datum van uitgifte van het provinciaal blad waarin dit besluit wordt geplaatst en vervalt met ingang van 31 december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subsidieplafonds 2026 voor de Subsidieregeling restauratie rijksmonumenten Zuid-Holland 2013 en de Subsidieregeling molens Zuid-Holland 2013.</text:p>
          </text:section>
        </text:section>
        <text:section text:name="regeling-sluiting_id1-3-2-3" text:style-name="regeling-sluiting">
          <text:section text:name="ondertekening_id1-3-2-3-1">
            <text:p><text:span text:style-name="functie">Den Haag, 25 november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ehorende</text:span> bij het Besluit subsidieplafonds 2026 subsidieregelingen restauratie rijksmonumenten Zuid-Holland 2013 en subsidieregeling molens Zuid-Holland 2013</text:p>
          <text:p text:style-name="al"/>
          <text:p text:style-name="al">
          <text:span text:style-name="nadrukvet">Tabel Subsidieplafonds/Tabel I Subsidieplafond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Bedrag subsidie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restauratie rijksmonumenten Zuid-Holland 2013</text:p>
                </table:table-cell>
                <table:table-cell table:style-name="cell_frame_all" table:number-rows-spanned="1" table:number-columns-spanned="1">
                  <text:p text:style-name="table_al">€ 5.443.47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Par. 2 basis van kwalitatieve criteria </text:p>
                  <text:p text:style-name="table_al">Par. 4 volgorde van binnenkomst</text:p>
                  <text:p text:style-name="table_al">Par. 5 volgorde van binnenkomst</text:p>
                  <text:p text:style-name="table_al">Par. 6 volgorde van binnenkomst</text:p>
                </table:table-cell>
              </table:table-row>
              <table:table-row table:style-name="row">
                <table:table-cell table:style-name="cell_frame_all" table:number-rows-spanned="1" table:number-columns-spanned="1">
                  <text:p text:style-name="table_al">Subsidieregeling molens Zuid-Holland<text:span text:style-name="nadrukvet"/>2013 </text:p>
                </table:table-cell>
                <table:table-cell table:style-name="cell_frame_all" table:number-rows-spanned="1" table:number-columns-spanned="1">
                  <text:p text:style-name="table_al"> € 1.959.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Par. 2 volgorde van binnenkomst</text:p>
                  <text:p text:style-name="table_al">Par. 3 volgorde van binnenkomst</text:p>
                  <text:p text:style-name="table_al">Par. 4 basis van kwalitatieve criteri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5-11-21</meta:user-defined>
    <meta:user-defined meta:name="DC.source">artikel 4:26 van de Algemene wet bestuursrecht]|[1.0:c:BWBR0005537&amp;artikel=4%3A26&amp;g=2025-11-21</meta:user-defined>
    <meta:user-defined meta:name="DC.source">artikel 4.1, eerste lid, van de Algemene subsidieverordening Zuid-Holland]|[https://lokaleregelgeving.overheid.nl/CVDR726353/1#artikel_4.1</meta:user-defined>
    <meta:user-defined meta:name="OVERHEIDop.referentienummer">PZH-2025-882487938</meta:user-defined>
    <meta:user-defined meta:name="DCTERMS.alternative">Besluit subsidieplafonds 2026 voor de Subsidieregeling restauratie rijksmonumenten Zuid-Holland 2013 en de Subsidieregeling molens Zuid-Holland 2013</meta:user-defined>
    <dc:language>nl</dc:language>
    <meta:user-defined meta:name="OVERHEIDop.locatietype/OVERHEIDop.gebiedsmarkering">Provincie</meta:user-defined>
    <meta:user-defined meta:name="DC.title">Besluit van gedeputeerde staten van Zuid-Holland van 25-11-2025, PZH-2025-882487938 tot vaststelling van subsidieplafonds voor 2026 voor de Subsidieregeling restauratie rijksmonumenten Zuid-Holland 2013 en de Subsidieregeling molens Zuid-Holland 2013</meta:user-defined>
    <meta:user-defined meta:name="DCTERMS.W3CDTF/DCTERMS.available">2025-12-10</meta:user-defined>
    <meta:user-defined meta:name="DCTERMS.W3CDTF/OVERHEIDop.jaargang">2025</meta:user-defined>
    <meta:user-defined meta:name="OVERHEIDop.publicationIssue">20550</meta:user-defined>
    <meta:user-defined meta:name="OVERHEIDop.betreftRegeling">CVDR749418_1</meta:user-defined>
    <meta:user-defined meta:name="OVERHEIDop.PrbID/DC.identifier">prb-2025-20550</meta:user-defined>
    <meta:user-defined meta:name="xs:date/OVERHEIDop.startdatum">2025-12-11</meta:user-defined>
    <meta:user-defined meta:name="xs:date/OVERHEIDop.einddatum">2026-12-31</meta:user-defined>
    <meta:user-defined meta:name="OVERHEIDop.versieInformatie"/>
  </office:meta>
</office:document-meta>
</file>