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Actualisatie Legionella op de locatie Westervoortsedijk 73-LB2 te Arnhem zaaknummer AH25.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5 december 2025 </text:p>
            <text:p text:style-name="common-al">
            <text:span text:style-name="nadrukvet">Ter inzage legging:</text:span> 11 december 2025 tot en met 21 januari 2026</text:p>
            <text:p text:style-name="common-al">
            <text:span text:style-name="nadrukvet">Bedrijf:</text:span> Veolia Industriediensten B.V. </text:p>
            <text:p text:style-name="common-al">
            <text:span text:style-name="nadrukvet">Voor:</text:span> Actualisatie Legionella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Westervoortsedijk 73-LB2 te Arnhem </text:p>
            <text:p text:style-name="common-al">
            <text:span text:style-name="nadrukvet">Ons zaaknummer:</text:span> AH25.0007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1 december 2025 tot en met 21 januari 2026 ter inzage. Zo ziet u precies wat de provincie in concept heeft besloten en kunt u daarop reageren. Het ontwerpbesluit en de aanvraag zijn digitaal beschikbaar via <text:a xlink:href="https://www.odregionijmegen.nl/vergunningenpagina/AH25.00078" xlink:type="simple">https://www.odregionijmegen.nl/vergunningenpagina/AH25.00078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21 januari 2026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H25.000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Actualisatie Legionella op de locatie Westervoortsedijk 73-LB2 te Arnhem zaaknummer AH25.00078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43</meta:user-defined>
    <meta:user-defined meta:name="OVERHEIDop.PrbID/DC.identifier">prb-2025-20543</meta:user-defined>
    <meta:user-defined meta:name="OVERHEIDop.versieInformatie"/>
  </office:meta>
</office:document-meta>
</file>