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uitvoeren van werkzaamheden aan gasleidingen in de N732, provinciale weg Lonneker - Losser, tussen hectometerpunten 3.430 en 3.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ontvingen wij een vergunningsaanvraag voor het uitvoeren van werkzaamheden aan gasleidingen in de N732, provinciale weg Lonneker - Losser, tussen hectometerpunten 3.430 en 3.59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54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749</meta:user-defined>
    <meta:user-defined meta:name="DCTERMS.abstract">Kennisgeving verleende vergunning voor het uitvoeren van werkzaamheden aan gasleidingen in de N732, provinciale weg Lonneker - Losser, tussen hectometerpunten 3.430 en 3.595</meta:user-defined>
    <dc:language>nl</dc:language>
    <meta:user-defined meta:name="OVERHEIDop.locatietype/OVERHEIDop.gebiedsmarkering">Vlak</meta:user-defined>
    <meta:user-defined meta:name="DC.title">Kennisgeving verleende vergunning voor het uitvoeren van werkzaamheden aan gasleidingen in de N732, provinciale weg Lonneker - Losser, tussen hectometerpunten 3.430 en 3.595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542</meta:user-defined>
    <meta:user-defined meta:name="OVERHEIDop.PrbID/DC.identifier">prb-2025-20542</meta:user-defined>
    <meta:user-defined meta:name="OVERHEIDop.versieInformatie"/>
  </office:meta>
</office:document-meta>
</file>