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korte termijn maatregelen ten behoeve van waterveiligheid in Limburg 2024-2026</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5 november 2025 hebben vastgesteld:</text:p>
            <text:p text:style-name="al"/>
            <text:p text:style-name="al">Wijzigingsbesluit Nadere subsidieregels korte termijn maatregelen ten behoeve van waterveiligheid in Limburg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korte termijn maatregelen ten behoeve van waterveiligheid in Limburg 2024-2026 (Provinciaal blad 2024, 17829 en laatst gewijzigd bij Provinciaal Blad 2025, 11155)</text:p>
            <text:p text:style-name="al">De Nadere subsidieregels korte termijn maatregelen ten behoeve van waterveiligheid in Limburg 2024-2026 (Provinciaal blad 2024, 17829 en laatst gewijzigd bij Provinciaal Blad 2025, 11155) worden als volgt gewijzigd:</text:p>
            <text:p text:style-name="al"/>
            <text:p text:style-name="al">A. <text:span text:style-name="nadrukvet">In artikel 1 (Begripsomschrijvingen), sub h,</text:span> wordt het gestelde: </text:p>
            <text:p text:style-name="al"/>
            <text:p text:style-name="al">‘Systeemsolidariteit: de bereidheid om maatregelen te treffen op het eigen grondgebied en/of eigendom, om stroomafwaarts dan wel benedenstrooms bij te dragen aan lagere waterstanden en/of lager debiet in de watergang.’</text:p>
            <text:p text:style-name="al"/>
            <text:p text:style-name="al">In zijn volledigheid vervangen door:</text:p>
            <text:p text:style-name="al"/>
            <text:p text:style-name="al">‘Systeemsolidariteit: de bereidheid om maatregelen te treffen op het eigen grondgebied en/of eigendom, om stroomafwaarts dan wel stroomopwaarts bij te dragen aan lagere waterstanden en/of lager debiet in de watergang.’</text:p>
            <text:p text:style-name="al"/>
            <text:p text:style-name="al">B. Er wordt <text:span text:style-name="nadrukvet">een nieuw artikel 3</text:span> opgenomen dat luidt: </text:p>
            <text:p text:style-name="al"/>
            <text:p text:style-name="al">
            <text:span text:style-name="nadrukvet">‘Artikel 3 Vooroverleg</text:span>
          </text:p>
            <text:p text:style-name="al">Subsidieverlening is een manier waarop de Provincie Limburg de in artikel 2 genoemde activiteiten kan stimuleren en ondersteunen. Het is noodzakelijk dat vóór het indienen van een subsidieaanvraag een vooroverleg wordt gevoerd op basis van een door aanvrager te overleggen activiteitenplan (projectplan) en bijbehorende stukken, zoals beschreven in het subsidieaanvraagformulier.’</text:p>
            <text:p text:style-name="al"/>
            <text:p text:style-name="al">C. In <text:span text:style-name="nadrukvet">artikel 4 (Aanvrager), voorheen artikel 3</text:span>, wordt het gestelde: </text:p>
            <text:p text:style-name="al"/>
            <text:p text:style-name="al">‘Subsidie op grond van deze Nadere subsidieregels kan worden aangevraagd: </text:p>
            <text:list text:style-name="id1-3-2-2-1-20">
              <text:list-item text:style-override="id1-3-2-2-1-20-1">
                <text:number>-</text:number>
                <text:p text:style-name="al">rechtspersonen, met uitzondering van de partners van het programma WRL ten aanzien van maatregelen die vallen onder hun reguliere beheer- of uitvoeringstaak;</text:p>
              </text:list-item>
              <text:list-item text:style-override="id1-3-2-2-1-20-2">
                <text:number>-</text:number>
                <text:p text:style-name="al">maatschappen;</text:p>
              </text:list-item>
              <text:list-item text:style-override="id1-3-2-2-1-20-3">
                <text:number>-</text:number>
                <text:p text:style-name="al">vennootschappen; en</text:p>
              </text:list-item>
              <text:list-item text:style-override="id1-3-2-2-1-20-4">
                <text:number>-</text:number>
                <text:p text:style-name="al">particulieren.’</text:p>
              </text:list-item>
            </text:list>
            <text:p text:style-name="al">In zijn volledigheid vervangen door:</text:p>
            <text:p text:style-name="al"/>
            <text:p text:style-name="al">‘Subsidie op grond van deze Nadere subsidieregels kan worden aangevraagd kan worden aangevraagd door de volgende categorieën aanvragers: </text:p>
            <text:list text:style-name="id1-3-2-2-1-24">
              <text:list-item text:style-override="id1-3-2-2-1-24-1">
                <text:number>-</text:number>
                <text:p text:style-name="al">rechtspersonen, met uitzondering van de partners van het programma WRL ten aanzien van maatregelen die vallen onder hun reguliere beheer- of uitvoeringstaak;</text:p>
              </text:list-item>
              <text:list-item text:style-override="id1-3-2-2-1-24-2">
                <text:number>-</text:number>
                <text:p text:style-name="al">maatschappen en vennootschappen; </text:p>
              </text:list-item>
              <text:list-item text:style-override="id1-3-2-2-1-24-3">
                <text:number>-</text:number>
                <text:p text:style-name="al">eenmanszaken; en</text:p>
              </text:list-item>
              <text:list-item text:style-override="id1-3-2-2-1-24-4">
                <text:number>-</text:number>
                <text:p text:style-name="al">particulieren.’</text:p>
              </text:list-item>
            </text:list>
            <text:p text:style-name="al">D. In <text:span text:style-name="nadrukvet">artikel 5 (Subsidiecriteria) , voorheen artikel 4 (Algemene Subsidiecriteria)</text:span>, wordt het gestelde in lid 2: </text:p>
            <text:p text:style-name="al"/>
            <text:list text:style-name="id1-3-2-2-1-27">
              <text:list-item text:style-override="id1-3-2-2-1-27-1">
                <text:number>'2.</text:number>
                <text:p text:style-name="al"> No-regret maatregelen in bebouwd (stedelijk) gebied gericht op vasthouden van water door infiltratie in de bodem en technisch bergen (water tijdelijk bergen in een civieltechnische constructie), dienen ten minste 40 mm/m2 extra infiltratie en/of bergend vermogen op te leveren.’</text:p>
                <text:p text:style-name="al"/>
                <text:p text:style-name="al">In zijn volledigheid vervangen door:</text:p>
                <text:p text:style-name="al"/>
              </text:list-item>
              <text:list-item text:style-override="id1-3-2-2-1-27-2">
                <text:number>'2.</text:number>
                <text:p text:style-name="al"> No-regret maatregelen in bebouwd (stedelijk) gebied gericht op vasthouden van water door infiltratie in de bodem en technisch bergen (water tijdelijk bergen in een civieltechnische constructie), dienen ten minste 40 liter/m2 en maximaal 80 liter/m2 extra infiltratie en/of bergend vermogen op te leveren. Alleen wanneer er hydrologisch wordt aangetoond dat het op de projectlocatie functioneel is om meer dan 80 liter/m2 extra infiltratie en/of bergend vermogen te realiseren komt ook een grotere capaciteit in aanmerking voor subsidie.’</text:p>
              </text:list-item>
            </text:list>
            <text:p text:style-name="al">E. In <text:span text:style-name="nadrukvet">artikel 6 (Verplichtingen subsidieontvanger) , voorheen artikel 5, wordt uitsluitend het artikel </text:span><text:span text:style-name="nadrukvet">hernummerd</text:span><text:span text:style-name="nadrukvet">.</text:span></text:p>
            <text:p text:style-name="al"/>
            <text:p text:style-name="al">F. In <text:span text:style-name="nadrukvet">artikel 7 (Afwijzingsgronden), voorheen artikel 6</text:span>, wordt het gestelde: </text:p>
            <text:p text:style-name="al"/>
            <text:p text:style-name="al">‘In aanvulling op artikel 17 van de Algemene Subsidieverordening Provincie Limburg 2023 e.v., wordt de subsidieaanvraag afgewezen, indien: </text:p>
            <text:p text:style-name="al"/>
            <text:list text:style-name="id1-3-2-2-1-34">
              <text:list-item text:style-override="id1-3-2-2-1-34-1">
                <text:number>a.</text:number>
                <text:p text:style-name="al">het project niet aansluit bij de doelstelling van deze Nadere subsidieregels zoals gesteld in artikel 2;</text:p>
              </text:list-item>
              <text:list-item text:style-override="id1-3-2-2-1-34-2">
                <text:number>b.</text:number>
                <text:p text:style-name="al">de aanvraag niet is ingediend door een aanvrager zoals gesteld in artikel 3;</text:p>
              </text:list-item>
              <text:list-item text:style-override="id1-3-2-2-1-34-3">
                <text:number>c.</text:number>
                <text:p text:style-name="al">niet wordt voldaan aan de criteria zoals gesteld in artikel 4;</text:p>
              </text:list-item>
              <text:list-item text:style-override="id1-3-2-2-1-34-4">
                <text:number>d.</text:number>
                <text:p text:style-name="al">het te verstrekken subsidiebedrag kleiner is dan € 5.000,-;</text:p>
              </text:list-item>
              <text:list-item text:style-override="id1-3-2-2-1-34-5">
                <text:number>e.</text:number>
                <text:p text:style-name="al">de subsidieaanvraag betrekking heeft op activiteiten die gericht zijn op de continuïteit van een onderneming/instelling; en/of</text:p>
              </text:list-item>
              <text:list-item text:style-override="id1-3-2-2-1-34-6">
                <text:number>f.</text:number>
                <text:p text:style-name="al">de subsidieaanvraag is ontvangen buiten de periode zoals vermeld in artikel 11.’</text:p>
              </text:list-item>
            </text:list>
            <text:p text:style-name="al">In zijn volledigheid vervangen door:</text:p>
            <text:p text:style-name="al"/>
            <text:p text:style-name="al">‘In aanvulling op artikel 17 van de Algemene Subsidieverordening Provincie Limburg 2023 e.v., wordt de subsidieaanvraag afgewezen, indien: </text:p>
            <text:p text:style-name="al"/>
            <text:list text:style-name="id1-3-2-2-1-39">
              <text:list-item text:style-override="id1-3-2-2-1-39-1">
                <text:number>a.</text:number>
                <text:p text:style-name="al">het project niet aansluit bij de doelstelling van deze Nadere subsidieregels zoals gesteld in artikel 2;</text:p>
              </text:list-item>
              <text:list-item text:style-override="id1-3-2-2-1-39-2">
                <text:number>b.</text:number>
                <text:p text:style-name="al">de aanvraag niet is ingediend door een aanvrager zoals gesteld in artikel 4;</text:p>
              </text:list-item>
              <text:list-item text:style-override="id1-3-2-2-1-39-3">
                <text:number>c.</text:number>
                <text:p text:style-name="al">niet wordt voldaan aan de criteria zoals gesteld in artikel 5;</text:p>
              </text:list-item>
              <text:list-item text:style-override="id1-3-2-2-1-39-4">
                <text:number>d.</text:number>
                <text:p text:style-name="al">het te verstrekken subsidiebedrag kleiner is dan € 5.000,-;</text:p>
              </text:list-item>
              <text:list-item text:style-override="id1-3-2-2-1-39-5">
                <text:number>e.</text:number>
                <text:p text:style-name="al">de subsidieaanvraag betrekking heeft op activiteiten die gericht zijn op de continuïteit van een onderneming/instelling; en/of</text:p>
              </text:list-item>
              <text:list-item text:style-override="id1-3-2-2-1-39-6">
                <text:number>f.</text:number>
                <text:p text:style-name="al">de subsidieaanvraag is ontvangen buiten de periode zoals vermeld in artikel 12;</text:p>
              </text:list-item>
              <text:list-item text:style-override="id1-3-2-2-1-39-7">
                <text:number>g.</text:number>
                <text:p text:style-name="al">geen vooroverleg heeft plaatsgevonden zoals gesteld in artikel 3;</text:p>
              </text:list-item>
              <text:list-item text:style-override="id1-3-2-2-1-39-8">
                <text:number>h.</text:number>
                <text:p text:style-name="al">het project maatregelen aan/rond de woning van particulieren betreft die staan beschreven op www.waterklaar.nl ; </text:p>
              </text:list-item>
              <text:list-item text:style-override="id1-3-2-2-1-39-9">
                <text:number>i.</text:number>
                <text:p text:style-name="al">het project waterschotten of een drainagesysteem betreft.’</text:p>
              </text:list-item>
            </text:list>
            <text:p text:style-name="al">G. In <text:span text:style-name="nadrukvet">artikel 8 (Subsidieplafonds) , voorheen artikel 7</text:span>, wordt het gestelde: </text:p>
            <text:p text:style-name="al"/>
            <text:list text:style-name="id1-3-2-2-1-42">
              <text:list-item text:style-override="id1-3-2-2-1-42-1">
                <text:number>‘1. </text:number>
                <text:p text:style-name="al">Gedeputeerde Staten stellen de subsidieplafonds van deze Nadere subsidieregels voor de tranches zoals gesteld in artikel 11 vast.</text:p>
              </text:list-item>
              <text:list-item text:style-override="id1-3-2-2-1-42-2">
                <text:number>2.</text:number>
                <text:p text:style-name="al">De wijze van verdeling van de subsidieplafonds kunt u raadplegen op www.limburg.nl/subsidies &gt; subsidieplafonds.’</text:p>
                <text:p text:style-name="al"/>
                <text:p text:style-name="al">In zijn volledigheid vervangen door:</text:p>
                <text:p text:style-name="al"/>
              </text:list-item>
            </text:list>
            <text:list text:style-name="id1-3-2-2-1-43">
              <text:list-item text:style-override="id1-3-2-2-1-43-1">
                <text:number>‘1. </text:number>
                <text:p text:style-name="al"> Gedeputeerde Staten stellen de subsidieplafonds van deze Nadere subsidieregels voor de tranches zoals gesteld in artikel 12 vast.</text:p>
              </text:list-item>
              <text:list-item text:style-override="id1-3-2-2-1-43-2">
                <text:number>2.</text:number>
                <text:p text:style-name="al">De wijze van verdeling van de subsidieplafonds is voor wat betreft de eerste tranche opgenomen in het Besluit subsidieplafonds 2025 voor diverse subsidieregels en voor wat betreft de tweede tranche in het Besluit subsidieplafond tweede tranche Nadere subsidieregels korte termijn maatregelen ten behoeve van waterveiligheid in Limburg 2024-2026.’</text:p>
              </text:list-item>
            </text:list>
            <text:p text:style-name="al">H. In <text:span text:style-name="nadrukvet">artikel 9 (Subsidiebedrag) , voorheen 8</text:span>, wordt uitsluitend het artikel hernummerd.</text:p>
            <text:p text:style-name="al"/>
            <text:p text:style-name="al">I. In <text:span text:style-name="nadrukvet">artikel 10 (Subsidiabele en niet-subsidiabele kosten) , voorheen artikel 9</text:span>, wordt het gestelde in lid 2: </text:p>
            <text:p text:style-name="al"/>
            <text:list text:style-name="id1-3-2-2-1-48">
              <text:list-item text:style-override="id1-3-2-2-1-48-1">
                <text:number>‘2. </text:number>
                <text:p text:style-name="al"> Aanvullend op artikel 15 van de Algemene Subsidieverordening Provincie Limburg 2023 e.v. zijn de volgende kosten niet subsidiabel: </text:p>
                <text:list text:style-name="id1-3-2-2-1-48-1-3">
                  <text:list-item text:style-override="id1-3-2-2-1-48-1-3-1">
                    <text:number>a)</text:number>
                    <text:p text:style-name="al">kosten van rente, bankdiensten of financieringen;</text:p>
                  </text:list-item>
                  <text:list-item text:style-override="id1-3-2-2-1-48-1-3-2">
                    <text:number>b)</text:number>
                    <text:p text:style-name="al">kosten om te voldoen aan wettelijke verplichtingen of aan gangbare minimumkwaliteitseisen;</text:p>
                  </text:list-item>
                  <text:list-item text:style-override="id1-3-2-2-1-48-1-3-3">
                    <text:number>c)</text:number>
                    <text:p text:style-name="al">kosten van reguliere werkzaamheden van de aanvrager, onderhoud of herstelwerkzaamheden;</text:p>
                  </text:list-item>
                  <text:list-item text:style-override="id1-3-2-2-1-48-1-3-4">
                    <text:number>d)</text:number>
                    <text:p text:style-name="al">exploitatiekosten die niet verband houden met de aanloopfase van een activiteit;</text:p>
                  </text:list-item>
                  <text:list-item text:style-override="id1-3-2-2-1-48-1-3-5">
                    <text:number>e)</text:number>
                    <text:p text:style-name="al">arbeidskosten respectievelijk loonkosten van de eigen organisatie; </text:p>
                  </text:list-item>
                  <text:list-item text:style-override="id1-3-2-2-1-48-1-3-6">
                    <text:number>f)</text:number>
                    <text:p text:style-name="al">aankopen en/of afwaarderen van grondposities.’</text:p>
                  </text:list-item>
                </text:list>
              </text:list-item>
            </text:list>
            <text:p text:style-name="al">In zijn volledigheid vervangen door:</text:p>
            <text:p text:style-name="al"/>
            <text:list text:style-name="id1-3-2-2-1-51">
              <text:list-item text:style-override="id1-3-2-2-1-51-1">
                <text:number>‘2. </text:number>
                <text:p text:style-name="al"> Aanvullend op artikel 15 van de Algemene Subsidieverordening Provincie Limburg 2023 e.v. zijn de volgende kosten niet subsidiabel: </text:p>
                <text:list text:style-name="id1-3-2-2-1-51-1-3">
                  <text:list-item text:style-override="id1-3-2-2-1-51-1-3-1">
                    <text:number>a)</text:number>
                    <text:p text:style-name="al">kosten van rente, bankdiensten of financieringen;</text:p>
                  </text:list-item>
                  <text:list-item text:style-override="id1-3-2-2-1-51-1-3-2">
                    <text:number>b)</text:number>
                    <text:p text:style-name="al">kosten om te voldoen aan wettelijke verplichtingen of aan gangbare minimumkwaliteitseisen;</text:p>
                  </text:list-item>
                  <text:list-item text:style-override="id1-3-2-2-1-51-1-3-3">
                    <text:number>c)</text:number>
                    <text:p text:style-name="al">kosten van reguliere werkzaamheden van de aanvrager, onderhoud of herstelwerkzaamheden;</text:p>
                  </text:list-item>
                  <text:list-item text:style-override="id1-3-2-2-1-51-1-3-4">
                    <text:number>d)</text:number>
                    <text:p text:style-name="al">exploitatiekosten die niet verband houden met de aanloopfase van een activiteit;</text:p>
                  </text:list-item>
                  <text:list-item text:style-override="id1-3-2-2-1-51-1-3-5">
                    <text:number>e)</text:number>
                    <text:p text:style-name="al">arbeidskosten (eigen uren) respectievelijk loonkosten van de eigen organisatie; </text:p>
                  </text:list-item>
                  <text:list-item text:style-override="id1-3-2-2-1-51-1-3-6">
                    <text:number>f)</text:number>
                    <text:p text:style-name="al">aankopen en/of afwaarderen van grondposities;.</text:p>
                  </text:list-item>
                  <text:list-item text:style-override="id1-3-2-2-1-51-1-3-7">
                    <text:number>g)</text:number>
                    <text:p text:style-name="al">kosten van maatregelen die onder de reguliere beheer- of uitvoeringstaak van partners van het programma WRL vallen.’</text:p>
                  </text:list-item>
                </text:list>
              </text:list-item>
            </text:list>
            <text:p text:style-name="al">J. In <text:span text:style-name="nadrukvet">artikel 11 (Indienen aanvraag) , voorheen artikel 10</text:span>, wordt het gestelde in lid 2: </text:p>
            <text:p text:style-name="al"/>
            <text:list text:style-name="id1-3-2-2-1-54">
              <text:list-item text:style-override="id1-3-2-2-1-54-1">
                <text:number>‘2. </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text:p>
                <text:p text:style-name="al"/>
                <text:p text:style-name="al">In zijn volledigheid vervangen door:</text:p>
                <text:p text:style-name="al"/>
              </text:list-item>
            </text:list>
            <text:list text:style-name="id1-3-2-2-1-55">
              <text:list-item text:style-override="id1-3-2-2-1-55-1">
                <text:number>‘2. </text:number>
                <text:p text:style-name="al"> 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p text:style-name="al">K. In <text:span text:style-name="nadrukvet">artikel 12 (Termijn voor indienen aanvraag) , voorheen 11</text:span>, wordt uitsluitend het artikel hernummerd.</text:p>
            <text:p text:style-name="al"/>
            <text:p text:style-name="al">L. In <text:span text:style-name="nadrukvet">artikel 13 (Hardheidsclausule) , voorheen 12</text:span>, wordt uitsluitend het artikel hernummerd.</text:p>
            <text:p text:style-name="al"/>
            <text:p text:style-name="al">M. In <text:span text:style-name="nadrukvet">artikel 14 (Inwerkingtreding, beëindiging en citeertitel) , voorheen 13</text:span>, wordt uitsluitend het artikel hernummerd.</text:p>
            <text:p text:style-name="al"/>
            <text:p text:style-name="al">N. In de Algemene toelichting behorende bij de subsidieregeling wordt De titel ‘Algemene Toelichting’ vervangen door: ‘Algemene toelichting Nadere subsidieregels korte termijn maatregelen ten behoeve van waterveiligheid in Limburg 2024-2026’</text:p>
            <text:p text:style-name="al"/>
            <text:p text:style-name="al">O. In de Artikelsgewijze toelichting op <text:span text:style-name="nadrukvet">artikel 5, lid 1, voorheen artikel 4, lid 1</text:span>, wordt uitsluitend het artikel hernummerd. </text:p>
            <text:p text:style-name="al"/>
            <text:p text:style-name="al">P. In de Artikelsgewijze toelichting wordt op artikel 5, voorheen artikel 4, wordt een nieuwe toelichting opgenomen bij lid 1, sub e, die luidt: </text:p>
            <text:p text:style-name="al"/>
            <text:p text:style-name="al">
            <text:span text:style-name="nadrukvet">‘Artikel 5, lid 1, sub e</text:span>
          </text:p>
            <text:p text:style-name="al">Waterschotten zijn uitgesloten van subsidie binnen de kansenregeling. Waterschotten nabij de gevel van bebouwing kwalificeren niet als een no-regret maatregel, omdat de te treffen maatregel geen verbetering oplevert voor het robuust maken van het watersysteem. Waterschotten op perceel of erfgrens kwalificeren niet als een no-regret maatregel, omdat deze leiden tot afwenteling.’</text:p>
            <text:p text:style-name="al"/>
            <text:p text:style-name="al">Q. In de Artikelsgewijze toelichting op <text:span text:style-name="nadrukvet">artikel 5, lid 5, voorheen artikel 4 lid 5</text:span>, wordt uitsluitend het artikel hernummerd.</text:p>
            <text:p text:style-name="al"/>
            <text:p text:style-name="al">R. In de Artikelsgewijze toelichting op <text:span text:style-name="nadrukvet">artikel 5, lid 6, voorheen artikel 4 lid 6</text:span>, wordt uitsluitend het artikel hernummerd.</text:p>
            <text:p text:style-name="al"/>
            <text:p text:style-name="al">S. In de Artikelsgewijze toelichting op <text:span text:style-name="nadrukvet">artikel 5, lid 7, voorheen artikel 4 lid 7</text:span>, wordt uitsluitend het artikel hernummerd.</text:p>
            <text:p text:style-name="al"/>
            <text:p text:style-name="al">T. In de Artikelsgewijze toelichting op <text:span text:style-name="nadrukvet">artikel 5, lid 8, voorheen artikel 4 lid 8</text:span>, wordt uitsluitend het artikel hernummerd.</text:p>
            <text:p text:style-name="al"/>
            <text:p text:style-name="al">U. In de Artikelsgewijze toelichting wordt op artikel 7, lid h, voorheen artikel 6, een nieuwe toelichting opgenomen die luidt: </text:p>
            <text:p text:style-name="al"/>
            <text:p text:style-name="al">‘Via de website waterklaar.nl/oplossingen worden d.d. 03-11-2025 28 verschillende oplossingen aangedragen voor particulieren, te weten: Regenwaterzuil, Begin een moestuin, Planten op de juiste plek, Gezonde bedekte bodem, Tuiny Forest, Infiltratiekratten, infiltratieplaten, Regenton, Tegels vervangen door groen, Gazon, Grindterras/grindkuil, Regenwatervijver, Retentiedak, Groene gevel, Natuurdak/Sedumdak, Composteren (bladeren/tuinafval), Groene erfafscheiding, Geveltuin, Biodiversiteit stimuleren (vogels, bijen en vlinders), Vergroenen balkon, NK tegelwippen, Steenwolblokken, Regenwatertank, Verticale infiltratie, Regenschutting, Waterdoorlatende verhardingen, Wadi met planten, Afkoppelen van regenwaterafvoer. Voor deze oplossingen wordt op gemeenteniveau inzichtelijk gemaakt of hiervoor subsidie beschikbaar is. Deze maatregelen -specifiek (kleinschalig) particulier maatwerk- dragen in beperkte mate bij aan het doel van het creëren van een robuust watersysteem. De schaal en maatschappelijke impact is in verhouding tot de WRL opgave klein en de kosten-batenverhouding ongunstig. Deze maatregelen komen daarom binnen deze subsidieregeling niet voor subsidie in aanmerking.’</text:p>
            <text:p text:style-name="al"/>
            <text:p text:style-name="al">V. In de Artikelsgewijze toelichting wordt op artikel 7, lid i, voorheen artikel 6, een nieuwe toelichting opgenomen die luidt: </text:p>
            <text:p text:style-name="al"/>
            <text:p text:style-name="al">‘Waterschotten zijn uitgesloten van subsidie binnen de kansenregeling. Waterschotten nabij de gevel van bebouwing kwalificeren niet als een no-regret maatregel, omdat de te treffen maatregel geen verbetering oplevert voor het robuust maken van het watersysteem. Waterschotten op perceel of erfgrens kwalificeren niet als een no-regret maatregel, omdat deze leiden tot afwenteling.</text:p>
            <text:p text:style-name="al"/>
            <text:p text:style-name="al">Peilgestuurde drainage is niet gericht op het bijdragen aan een robuust watersysteem in relatie tot piekberging en kwalificeert daarom niet als no-regret maatregel.’</text:p>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korte termijn maatregelen ten behoeve van waterveiligheid in Limburg 2024-2026 (Provinciaal blad 2024, 17829 en laatst gewijzigd bij Provinciaal Blad 2025, 11155)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korte termijn maatregelen ten behoeve van waterveiligheid in Limburg 2024-2026 (Provinciaal blad 2024, 17829 en laatst gewijzigd bij Provinciaal Blad 2025, 11155) zijn ingediend en waarover bij inwerkingtreding van deze wijzigingen nog niet is beslist, worden geacht op basis van de Nadere subsidieregels korte termijn maatregelen ten behoeve van waterveiligheid in Limburg 2024-2026 met inachtneming van deze wijzigingen te zijn ingediend, tenzij Gedeputeerde Staten van oordeel zijn dat de aanvrager in zijn belangen wordt geschaad. In dat laatste geval handelen Gedeputeerde Staten overeenkomstig de Nadere subsidieregels korte termijn maatregelen ten behoeve van waterveiligheid in Limburg 2024-2026 zoals deze golden voor de inwerkingtreding van deze wijzigingen (Provinciaal blad 2024, 17829 en laatst gewijzigd bij Provinciaal Blad 2025, 11155).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januari 2026.</text:p>
          </text:section>
        </text:section>
        <text:section text:name="regeling-sluiting_id1-3-2-3" text:style-name="regeling-sluiting">
          <text:section text:name="ondertekening_id1-3-2-3-1">
            <text:p><text:span text:style-name="functie">Aldus besloten in de vergadering van Gedeputeerde Staten, gehouden op 25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lokaleregelgeving.overheid.nl/CVDR687720</meta:user-defined>
    <meta:user-defined meta:name="DCTERMS.alternative">Nadere subsidieregels korte termijn maatregelen ten behoeve van  waterveiligheid in Limburg 2024-2026</meta:user-defined>
    <dc:language>nl</dc:language>
    <meta:user-defined meta:name="OVERHEIDop.locatietype/OVERHEIDop.gebiedsmarkering">Provincie</meta:user-defined>
    <meta:user-defined meta:name="DC.title">Nadere subsidieregels korte termijn maatregelen ten behoeve van waterveiligheid in Limburg 2024-2026</meta:user-defined>
    <meta:user-defined meta:name="DCTERMS.W3CDTF/DCTERMS.available">2025-12-10</meta:user-defined>
    <meta:user-defined meta:name="DCTERMS.W3CDTF/OVERHEIDop.jaargang">2025</meta:user-defined>
    <meta:user-defined meta:name="OVERHEIDop.publicationIssue">20541</meta:user-defined>
    <meta:user-defined meta:name="OVERHEIDop.betreftRegeling">CVDR727191_3</meta:user-defined>
    <meta:user-defined meta:name="xs:date/OVERHEIDop.startdatum">2026-01-01</meta:user-defined>
    <meta:user-defined meta:name="xs:date/OVERHEIDop.einddatum">2027-01-01</meta:user-defined>
    <meta:user-defined meta:name="OVERHEIDop.PrbID/DC.identifier">prb-2025-20541</meta:user-defined>
    <meta:user-defined meta:name="OVERHEIDop.versieInformatie"/>
  </office:meta>
</office:document-meta>
</file>