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en maatwerkvoorschriften voor het mogen afwijken van de tijdstippen van uitvoering  - Koolhovenlaan 142, Schiphol-Rijk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oekennen van maatwerkvoorschriften om af te wijken van de werktijden zoals genoemd in artikel 7.17 lid 1 van het Besluit bouwwerken leefomgeving (Bbl). </text:p>
            <text:p text:style-name="common-al">Het besluit heeft betrekking op het uitvoeren van werkzaamheden ten behoeve van het bouwen van een datacenter AMS10. Het gaat om het vlinderen van de vloeren buiten reguliere werktijden. </text:p>
            <text:p text:style-name="common-al">De werkzaamheden worden uitgevoerd in de periode:</text:p>
            <text:p text:style-name="common-al">- 1 december 2025 tot 27 februari 2026 tussen 19:00-24:00 uur. </text:p>
            <text:p text:style-name="common-al">De specifieke momenten zijn terug te vinden in het besluit.</text:p>
            <text:p text:style-name="common-al">Aanvrager: EdgeConneX</text:p>
            <text:p text:style-name="common-al">Zaaknummer: OD2025-0038072</text:p>
            <text:p text:style-name="common-al">Uitkomst besluit: verleend</text:p>
            <text:p text:style-name="common-al">Datum besluit: 05-12-2025</text:p>
            <text:p text:style-name="common-al">Bezwaar in te dienen tot en met: 16-01-2026</text:p>
            <text:p text:style-name="common-al">Namens: Provincie Noord-Holland</text:p>
            <text:p text:style-name="common-al">Wilt u de gepubliceerde documenten behorende bij deze bekendmaking inzien, klik dan <text:a xlink:href="https://edataloket.odnzkg.nl/?q=%7B%22search%22%3A%22OD2025-0038072%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54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4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4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D2025-0038072</meta:user-defined>
    <meta:user-defined meta:name="DCTERMS.abstract">ontheffing vlinderen buiten werktijden edgeconnex ams10</meta:user-defined>
    <dc:language>nl</dc:language>
    <meta:user-defined meta:name="OVERHEIDop.locatietype/OVERHEIDop.gebiedsmarkering">Punt</meta:user-defined>
    <meta:user-defined meta:name="DC.title">Besluit vaststellen maatwerkvoorschriften voor het mogen afwijken van de tijdstippen van uitvoering  - Koolhovenlaan 142, Schiphol-Rijk</meta:user-defined>
    <meta:user-defined meta:name="DCTERMS.W3CDTF/DCTERMS.available">2025-12-10</meta:user-defined>
    <meta:user-defined meta:name="DCTERMS.W3CDTF/OVERHEIDop.jaargang">2025</meta:user-defined>
    <meta:user-defined meta:name="OVERHEIDop.publicationIssue">20540</meta:user-defined>
    <meta:user-defined meta:name="OVERHEIDop.PrbID/DC.identifier">prb-2025-20540</meta:user-defined>
    <meta:user-defined meta:name="OVERHEIDop.versieInformatie"/>
  </office:meta>
</office:document-meta>
</file>