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ubsidieplafond tweede tranche Nadere subsidieregels korte termijn maatregelen ten behoeve van waterveiligheid in Limburg 2024- 2026</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artikel 7 van de Algemene Subsidieverordening Provincie Limburg 2023 e.v. bekend dat zij in hun vergadering van 25 november 2025 het volgende besluit hebben genomen:</text:p>
            <text:p text:style-name="al"/>
            <text:p text:style-name="al"/>
            <text:p text:style-name="al">
            <text:span text:style-name="nadrukvet">Besluit subsidieplafond tweede tranche Nadere subsidieregels korte termijn maatregelen ten behoeve van waterveiligheid in Limburg 2024-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 tweede tranche</text:p>
            <text:p text:style-name="al">Het subsidieplafond voor de Nadere subsidieregels korte termijn maatregelen ten behoeve van waterveiligheid in Limburg 2024-2026 wordt voor de looptijd van de tweede tranche vastgesteld op € 5.000.000,00 en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2" table:number-columns-spanned="1">
                    <text:p text:style-name="table_al">Ruimte </text:p>
                  </table:table-cell>
                  <table:table-cell table:style-name="cell_frame_all" table:number-rows-spanned="1" table:number-columns-spanned="1">
                    <text:p text:style-name="table_al">
                      <text:span text:style-name="nadrukvet">Nadere subsidieregels korte termijn maatregelen ten behoeve van waterveiligheid in Limburg 2024-202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de tranche</text:p>
                  </table:table-cell>
                  <table:table-cell table:style-name="cell_frame_all" table:number-rows-spanned="1" table:number-columns-spanned="1">
                    <text:p text:style-name="table_al">Vanaf 1 januari 2026 tot en met 15 september 2026</text:p>
                  </table:table-cell>
                  <table:table-cell table:style-name="cell_frame_all" table:number-rows-spanned="1" table:number-columns-spanned="1">
                    <text:p text:style-name="table_al">€ 5.000.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deling subsidieplafond</text:p>
            <text:list text:style-name="id1-3-2-2-2-2">
              <text:list-item text:style-override="id1-3-2-2-2-2">
                <text:number>1.</text:number>
                <text:p text:style-name="al">(Digitale) subsidieaanvragen worden behandeld op volgorde van binnenkomst.</text:p>
              </text:list-item>
              <text:list-item text:style-override="id1-3-2-2-2-3">
                <text:number>2.</text:number>
                <text:p text:style-name="al">Voor de verdeling van het subsidieplafond is de datum waarop de (digitale) aanvraag bij de Provincie Limburg is ontvangen bepalend en komt de eerst ontvangen (digitale) aanvraag het eerst voor subsidie in aanmerking.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al"/>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4">
                <text:number> 3. </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text:p>
              </text:list-item>
            </text:list>
          </text:section>
          <text:section text:name="artikel_id1-3-2-2-3" text:style-name="artikel">
            <text:p text:style-name="artikel_kop_titel"><text:span text:style-name="artikel_kop_label">Artikel</text:span> <text:span text:style-name="artikel_kop_nr">3</text:span> Inwerkingtreding en looptijd</text:p>
            <text:p text:style-name="al">Dit besluit treedt vanaf 1 januari 2026 in werking en heeft een looptijd tot en met 15 september 2026.</text:p>
          </text:section>
        </text:section>
        <text:section text:name="regeling-sluiting_id1-3-2-3" text:style-name="regeling-sluiting">
          <text:section text:name="ondertekening_id1-3-2-3-1">
            <text:p><text:span text:style-name="functie">Aldus besloten in de vergadering van Gedeputeerde Staten, gehouden op 25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5-11-21</meta:user-defined>
    <meta:user-defined meta:name="DC.source">artikel 7 van de Algemene Subsidieverordening Provincie Limburg 2023 e.v.]|[https://lokaleregelgeving.overheid.nl/CVDR687720/1#hoofdstuk_1_artikel_7</meta:user-defined>
    <meta:user-defined meta:name="OVERHEIDop.referentienummer">00850304</meta:user-defined>
    <meta:user-defined meta:name="DCTERMS.alternative">Besluit subsidieplafond tweede tranche Nadere subsidieregels korte termijn maatregelen ten behoeve van waterveiligheid in Limburg 2024- 2026</meta:user-defined>
    <dc:language>nl</dc:language>
    <meta:user-defined meta:name="OVERHEIDop.locatietype/OVERHEIDop.gebiedsmarkering">Provincie</meta:user-defined>
    <meta:user-defined meta:name="DC.title">Besluit subsidieplafond tweede tranche Nadere subsidieregels korte termijn maatregelen ten behoeve van waterveiligheid in Limburg 2024- 2026</meta:user-defined>
    <meta:user-defined meta:name="DCTERMS.W3CDTF/DCTERMS.available">2025-12-10</meta:user-defined>
    <meta:user-defined meta:name="DCTERMS.W3CDTF/OVERHEIDop.jaargang">2025</meta:user-defined>
    <meta:user-defined meta:name="OVERHEIDop.publicationIssue">20538</meta:user-defined>
    <meta:user-defined meta:name="OVERHEIDop.betreftRegeling">CVDR749395_1</meta:user-defined>
    <meta:user-defined meta:name="OVERHEIDop.PrbID/DC.identifier">prb-2025-20538</meta:user-defined>
    <meta:user-defined meta:name="xs:date/OVERHEIDop.startdatum">2026-01-01</meta:user-defined>
    <meta:user-defined meta:name="xs:date/OVERHEIDop.einddatum">2026-09-15</meta:user-defined>
    <meta:user-defined meta:name="OVERHEIDop.versieInformatie"/>
  </office:meta>
</office:document-meta>
</file>