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in de N343, provinciale weg Oldenzaal - Slagharen, ter hoogte van hectometerpunt 14.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ontvingen wij een vergunningsaanvraag voor het aanleggen van elektriciteitskabels in de N343, provinciale weg Oldenzaal - Slagharen, ter hoogte van hectometerpunt 14.9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36</meta:user-defined>
    <meta:user-defined meta:name="DCTERMS.abstract">Kennisgeving verleende vergunning voor het aanleggen van elektriciteitskabels in de N343, provinciale weg Oldenzaal - Slagharen, ter hoogte van hectometerpunt 14.9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elektriciteitskabels in de N343, provinciale weg Oldenzaal - Slagharen, ter hoogte van hectometerpunt 14.975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37</meta:user-defined>
    <meta:user-defined meta:name="OVERHEIDop.PrbID/DC.identifier">prb-2025-20537</meta:user-defined>
    <meta:user-defined meta:name="OVERHEIDop.versieInformatie"/>
  </office:meta>
</office:document-meta>
</file>