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Noordervaart 174A, Stompetoren - Wijzigen vergunning aanleggen en gebruiken open bodemenergiesystee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wijzigen van de verleende vergunning van 15 augustus 2022 voor het aanleggen en gebruiken van een open bodemenergiesysteem</text:p>
            <text:p text:style-name="common-al">Aanvrager: Schilder Tulips</text:p>
            <text:p text:style-name="common-al">Zaaknummer: OD2025-0039281</text:p>
            <text:p text:style-name="common-al">DSO nummer: 2025120400550</text:p>
            <text:p text:style-name="common-al">Ontvangstdatum aanvraag: 04-12-2025</text:p>
            <text:p text:style-name="common-al">Namens: Provincie Noord-Holland</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533</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33</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33</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2025-0039281</meta:user-defined>
    <meta:user-defined meta:name="DCTERMS.abstract">wijzigen vergunning PNH2220 - Schilder Tulips Stompetoren</meta:user-defined>
    <dc:language>nl</dc:language>
    <meta:user-defined meta:name="OVERHEIDop.locatietype/OVERHEIDop.gebiedsmarkering">Punt</meta:user-defined>
    <meta:user-defined meta:name="OVERHEIDop.locatietype/OVERHEIDop.gebiedsmarkering">Vlak</meta:user-defined>
    <meta:user-defined meta:name="DC.title">Aanvraag vergunning ontvangen - Noordervaart 174A, Stompetoren - Wijzigen vergunning aanleggen en gebruiken open bodemenergiesysteem</meta:user-defined>
    <meta:user-defined meta:name="DCTERMS.W3CDTF/DCTERMS.available">2025-12-10</meta:user-defined>
    <meta:user-defined meta:name="DCTERMS.W3CDTF/OVERHEIDop.jaargang">2025</meta:user-defined>
    <meta:user-defined meta:name="OVERHEIDop.publicationIssue">20533</meta:user-defined>
    <meta:user-defined meta:name="OVERHEIDop.PrbID/DC.identifier">prb-2025-20533</meta:user-defined>
    <meta:user-defined meta:name="OVERHEIDop.versieInformatie"/>
  </office:meta>
</office:document-meta>
</file>