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inblazen van telecommunicatiekabels langs de N211 Poeldijkseweg en Monsterseweg te Monster en Poeldijk (2185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inblazen van telecommunicatiekabels en het plaatsen van handholes, langs de N211 Poeldijkseweg en Monsterseweg te Monster en Poeldijk, tussen km 11.900 en 12.85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3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872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inblazen van telecommunicatiekabels langs de N211 Poeldijkseweg en Monsterseweg te Monster en Poeldijk (218593)</meta:user-defined>
    <meta:user-defined meta:name="DCTERMS.W3CDTF/DCTERMS.available">2025-12-10</meta:user-defined>
    <meta:user-defined meta:name="DCTERMS.W3CDTF/OVERHEIDop.jaargang">2025</meta:user-defined>
    <meta:user-defined meta:name="OVERHEIDop.publicationIssue">20532</meta:user-defined>
    <meta:user-defined meta:name="OVERHEIDop.PrbID/DC.identifier">prb-2025-20532</meta:user-defined>
    <meta:user-defined meta:name="OVERHEIDop.versieInformatie"/>
  </office:meta>
</office:document-meta>
</file>