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6, provinciale weg Almelo - Tubbergen , tussen hectometerpunten 5.679 en 5.6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november 2025 een verzoek tot het behandelen van een aanvraag voor een beschikking hebben ontvangen waarbij de reguliere voorbereidingsprocedure van toepassing is. De aanvraag gaat over het aanleggen van kabels Almeloseweg 57-59, 7651ND, Tubbergen voor de locatie op de N746, provinciale weg Almelo - Tubbergen , tussen hectometerpunten 5.679 en 5.68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73</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746, provinciale weg Almelo - Tubbergen , tussen hectometerpunten 5.679 en 5.688</meta:user-defined>
    <meta:user-defined meta:name="DCTERMS.W3CDTF/DCTERMS.available">2025-12-10</meta:user-defined>
    <meta:user-defined meta:name="DCTERMS.W3CDTF/OVERHEIDop.jaargang">2025</meta:user-defined>
    <meta:user-defined meta:name="OVERHEIDop.publicationIssue">20529</meta:user-defined>
    <meta:user-defined meta:name="OVERHEIDop.PrbID/DC.identifier">prb-2025-20529</meta:user-defined>
    <meta:user-defined meta:name="OVERHEIDop.versieInformatie"/>
  </office:meta>
</office:document-meta>
</file>