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Hoogeveenseweg 18A, 9436 TB Mantin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december 2025 hebben wij een aanvraag ontvangen voor een melkveehouderij voor de locatie Hoogeveenseweg 18A, 9436 TB Mantinge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52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Hoogeveenseweg 18A, 9436 TB Mantin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525</meta:user-defined>
    <meta:user-defined meta:name="OVERHEIDop.PrbID/DC.identifier">prb-2025-20525</meta:user-defined>
    <meta:user-defined meta:name="OVERHEIDop.versieInformatie"/>
  </office:meta>
</office:document-meta>
</file>