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6, provinciale weg Almelo - Tubbergen, tussen hectometerpunten 5.677 en 5.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5 een verzoek tot het behandelen van een aanvraag voor een beschikking hebben ontvangen waarbij de reguliere voorbereidingsprocedure van toepassing is. De aanvraag gaat over het graven van 2 kopgaten voor het verwijderen van de wateraansluiting in de N746, provinciale weg Almelo - Tubbergen, tussen hectometerpunten 5.677 en 5.686.</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93</meta:user-defined>
    <meta:user-defined meta:name="DCTERMS.abstract">Betreft: Aanvraag voor op locatie in de N746, provinciale weg Almelo - Tubbergen, tussen hectometerpunten 5.677 en 5.686</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746, provinciale weg Almelo - Tubbergen, tussen hectometerpunten 5.677 en 5.686</meta:user-defined>
    <meta:user-defined meta:name="DCTERMS.W3CDTF/DCTERMS.available">2025-12-10</meta:user-defined>
    <meta:user-defined meta:name="DCTERMS.W3CDTF/OVERHEIDop.jaargang">2025</meta:user-defined>
    <meta:user-defined meta:name="OVERHEIDop.publicationIssue">20524</meta:user-defined>
    <meta:user-defined meta:name="OVERHEIDop.PrbID/DC.identifier">prb-2025-20524</meta:user-defined>
    <meta:user-defined meta:name="OVERHEIDop.versieInformatie"/>
  </office:meta>
</office:document-meta>
</file>