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De Nijs, Zoomweg 14a Heerle - Z/268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kkerbouw met openluchtteelt en inzet van mobiele werktuigen en transport</text:p>
            <text:p text:style-name="common-al">Locatie:  Zoomweg 14a, 4726 TA Heerle </text:p>
            <text:p text:style-name="common-al">Zaaknummer:  Z/268081</text:p>
            <text:p text:style-name="common-al">Activiteit: Natura 2000-activiteit</text:p>
            <text:p text:style-name="common-al">Datum ontvangen:  9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8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De Nijs, Zoomweg 14a Heerle - Z/268081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23</meta:user-defined>
    <meta:user-defined meta:name="OVERHEIDop.PrbID/DC.identifier">prb-2025-20523</meta:user-defined>
    <meta:user-defined meta:name="OVERHEIDop.versieInformatie"/>
  </office:meta>
</office:document-meta>
</file>