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.M.J. van den Heuvel Onroerend Goed B.V., Gerele Peel 16 Elsendorp - Z/268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Gerele Peel 16, 5424 TM te Elsendorp </text:p>
            <text:p text:style-name="common-al">Zaaknummer:  Z/268068</text:p>
            <text:p text:style-name="common-al">Activiteit: Natura 2000-activiteit</text:p>
            <text:p text:style-name="common-al">Datum ontvangen:  23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51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068</meta:user-defined>
    <dc:language>nl</dc:language>
    <meta:user-defined meta:name="OVERHEIDop.locatietype/OVERHEIDop.gebiedsmarkering">Adres</meta:user-defined>
    <meta:user-defined meta:name="DC.title">Provincie Noord-Brabant – Omgevingsvergunning aangevraagd – H.M.J. van den Heuvel Onroerend Goed B.V., Gerele Peel 16 Elsendorp - Z/268068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517</meta:user-defined>
    <meta:user-defined meta:name="OVERHEIDop.PrbID/DC.identifier">prb-2025-20517</meta:user-defined>
    <meta:user-defined meta:name="OVERHEIDop.versieInformatie"/>
  </office:meta>
</office:document-meta>
</file>