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Complex 2140 te Huiz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8 oktober 2025 een aanvraag voor een omgevingsvergunning ontvangen. Het gaat over verzoek wijziging geldigheid en aanvulling ontheffing gelegen aan Complex 2140 te Huizen. De aanvraag is geregistreerd onder het kenmerk OMG-066438/DMSZ25-0804081.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6438/DMSZ25-080408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51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1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1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643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ntvangst aanvraag omgevingsvergunning Complex 2140 te Huizen (Flora- en fauna-activiteit)</meta:user-defined>
    <meta:user-defined meta:name="DCTERMS.W3CDTF/DCTERMS.available">2025-12-10</meta:user-defined>
    <meta:user-defined meta:name="DCTERMS.W3CDTF/OVERHEIDop.jaargang">2025</meta:user-defined>
    <meta:user-defined meta:name="OVERHEIDop.publicationIssue">20514</meta:user-defined>
    <meta:user-defined meta:name="OVERHEIDop.PrbID/DC.identifier">prb-2025-20514</meta:user-defined>
    <meta:user-defined meta:name="OVERHEIDop.versieInformatie"/>
  </office:meta>
</office:document-meta>
</file>