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Oosterhout, Kokmeeuwenweg 24 Heusden - Z/268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okmeeuwenweg 24, 5725 TW te Heusden </text:p>
            <text:p text:style-name="common-al">Zaaknummer:  Z/268049</text:p>
            <text:p text:style-name="common-al">Activiteit: Natura 2000-activiteit</text:p>
            <text:p text:style-name="common-al">Datum ontvangen:  23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4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Oosterhout, Kokmeeuwenweg 24 Heusden - Z/268049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02</meta:user-defined>
    <meta:user-defined meta:name="OVERHEIDop.PrbID/DC.identifier">prb-2025-20502</meta:user-defined>
    <meta:user-defined meta:name="OVERHEIDop.versieInformatie"/>
  </office:meta>
</office:document-meta>
</file>