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van een elektriciteitsleiding en het maken van een gestuurde boring in de gemeente Haarlemmermeer in de provinciale weg N232 vanaf 43.111 t/m 43.193, verzonden 6 februari 2025, zaaknummer 23581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leggen van een elektriciteitsleiding en het maken van een gestuurde boring in de gemeente Haarlemmermeer in de provinciale weg N232 vanaf 43.111 t/m 43.193.</text:p>
            <text:p text:style-name="common-al">De vergunning is geregistreerd onder kenmerk: 2358176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050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50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50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leggen van een elektriciteitsleiding en het maken van een gestuurde boring in de gemeente Haarlemmermeer in de provinciale weg N232 vanaf 43.111 t/m 43.193, verzonden 6 februari 2025, zaaknummer 2358176</meta:user-defined>
    <meta:user-defined meta:name="DCTERMS.W3CDTF/DCTERMS.available">2025-02-11</meta:user-defined>
    <meta:user-defined meta:name="DCTERMS.W3CDTF/OVERHEIDop.jaargang">2025</meta:user-defined>
    <meta:user-defined meta:name="OVERHEIDop.publicationIssue">2050</meta:user-defined>
    <meta:user-defined meta:name="OVERHEIDop.PrbID/DC.identifier">prb-2025-2050</meta:user-defined>
    <meta:user-defined meta:name="OVERHEIDop.versieInformatie"/>
  </office:meta>
</office:document-meta>
</file>