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tijdelijke portocabin/bouwkeet aan de Moezelweg 15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anuari 2025 een aanvraag voor een omgevingsvergunning ontvangen voor Kemira Rotterdam B.V. locatie Europoort aan de Moezelweg 151 3198 LS te Rotterdam-Europoort. De aanvraag betreft het plaatsen van een tijdelijke schaftkeet voor contractors op eigen 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29131 en/of het verzoeknummer: 20250103003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29131</meta:user-defined>
    <meta:user-defined meta:name="DCTERMS.abstract">GS hebben aanvraag omgevingsvergunning ontvangen voor plaatsen tijdelijke schaftkeet voor contractors op eigen terrein. </meta:user-defined>
    <dc:language>nl</dc:language>
    <meta:user-defined meta:name="OVERHEIDop.locatietype/OVERHEIDop.gebiedsmarkering">Adres</meta:user-defined>
    <meta:user-defined meta:name="DC.title">Kennisgeving aanvraag vergunning voor het plaatsen van een tijdelijke portocabin/bouwkeet aan de Moezelweg 151 te Rotterdam-Europoo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5</meta:user-defined>
    <meta:user-defined meta:name="OVERHEIDop.PrbID/DC.identifier">prb-2025-205</meta:user-defined>
    <meta:user-defined meta:name="OVERHEIDop.versieInformatie"/>
  </office:meta>
</office:document-meta>
</file>