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nemen van een ligplaats in het Aarkanaal, ter hoogte van Nieuwveens Jaagpad 1 t/m 16 te Nieuwveen (2176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innemen van een ligplaats in het Aarkanaal, ter hoogte van Nieuwveens Jaagpad 1 t/m 16 te Nieuwveen, ten behoeve van het uitvoeren van werkzaamheden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3-12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49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9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9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18395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innemen van een ligplaats in het Aarkanaal, ter hoogte van Nieuwveens Jaagpad 1 t/m 16 te Nieuwveen (217670)</meta:user-defined>
    <meta:user-defined meta:name="DCTERMS.W3CDTF/DCTERMS.available">2025-12-10</meta:user-defined>
    <meta:user-defined meta:name="DCTERMS.W3CDTF/OVERHEIDop.jaargang">2025</meta:user-defined>
    <meta:user-defined meta:name="OVERHEIDop.publicationIssue">20491</meta:user-defined>
    <meta:user-defined meta:name="OVERHEIDop.PrbID/DC.identifier">prb-2025-20491</meta:user-defined>
    <meta:user-defined meta:name="OVERHEIDop.versieInformatie"/>
  </office:meta>
</office:document-meta>
</file>