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A. den Engelse C.V., Zevenbergseweg 11 Klundert - Z/268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pluimveehouderij</text:p>
            <text:p text:style-name="common-al">Locatie:  Zevenbergseweg 11, 4791 AG te Klundert </text:p>
            <text:p text:style-name="common-al">Zaaknummer:  Z/268034</text:p>
            <text:p text:style-name="common-al">Activiteit: Natura 2000-activiteit</text:p>
            <text:p text:style-name="common-al">Datum ontvangen:  22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34</meta:user-defined>
    <dc:language>nl</dc:language>
    <meta:user-defined meta:name="OVERHEIDop.locatietype/OVERHEIDop.gebiedsmarkering">Adres</meta:user-defined>
    <meta:user-defined meta:name="DC.title">Provincie Noord-Brabant – Omgevingsvergunning aangevraagd – P.A. den Engelse C.V., Zevenbergseweg 11 Klundert - Z/268034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90</meta:user-defined>
    <meta:user-defined meta:name="OVERHEIDop.PrbID/DC.identifier">prb-2025-20490</meta:user-defined>
    <meta:user-defined meta:name="OVERHEIDop.versieInformatie"/>
  </office:meta>
</office:document-meta>
</file>