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een handhole en het inblazen en leggen van een telecommunicatieleiding in de gemeente Dijk en Waard in de provinciale weg N194 vanaf 3.229 t/m 3.504, ingetrokken op 6 februari 2025, zaaknummer 2371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71784 voor het het plaatsen van een handhole en het inblazen en leggen van een telecommunicatieleiding in de gemeente Dijk en Waard in de provinciale weg N194 vanaf 3.229 t/m 3.504. De aanvraag is op verzoek van de aanvrager op 6 februar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4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plaatsen van een handhole en het inblazen en leggen van een telecommunicatieleiding in de gemeente Dijk en Waard in de provinciale weg N194 vanaf 3.229 t/m 3.504, ingetrokken op 6 februari 2025, zaaknummer 2371784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49</meta:user-defined>
    <meta:user-defined meta:name="OVERHEIDop.PrbID/DC.identifier">prb-2025-2049</meta:user-defined>
    <meta:user-defined meta:name="OVERHEIDop.versieInformatie"/>
  </office:meta>
</office:document-meta>
</file>