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herontwikkelen naar een multifunctioneel bedrijfsgebouw (overige activiteit), Beitel 15, 6422 PA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itel 15, 6422 PA Heerlen</text:p>
            <text:p text:style-name="common-al">Aangevraagde activiteit(en): Natura 2000-activiteit</text:p>
            <text:p text:style-name="common-al">Betreft: herontwikkelen naar een multifunctioneel bedrijfsgebouw (overige activiteit)</text:p>
            <text:p text:style-name="common-al">Aanvraagdatum: 3 december 2025</text:p>
            <text:p text:style-name="common-al">Zaaknummer: Z2025-0000291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4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14</meta:user-defined>
    <dc:language>nl</dc:language>
    <meta:user-defined meta:name="OVERHEIDop.locatietype/OVERHEIDop.gebiedsmarkering">Vlak</meta:user-defined>
    <meta:user-defined meta:name="DC.title">Aanvraag Omgevingsvergunning Natura 2000 activiteit herontwikkelen naar een multifunctioneel bedrijfsgebouw (overige activiteit), Beitel 15, 6422 PA Heerlen</meta:user-defined>
    <meta:user-defined meta:name="DCTERMS.W3CDTF/DCTERMS.available">2025-12-10</meta:user-defined>
    <meta:user-defined meta:name="DCTERMS.W3CDTF/OVERHEIDop.jaargang">2025</meta:user-defined>
    <meta:user-defined meta:name="OVERHEIDop.publicationIssue">20488</meta:user-defined>
    <meta:user-defined meta:name="OVERHEIDop.PrbID/DC.identifier">prb-2025-20488</meta:user-defined>
    <meta:user-defined meta:name="OVERHEIDop.versieInformatie"/>
  </office:meta>
</office:document-meta>
</file>