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Henk Leermakers Landbouwloonbedrijf, Huijgevoort 14 Oost West en Middelbeers - Z/26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gende aanvraag voor een omgevingsvergunning hebben ontvangen:</text:p>
            <text:p text:style-name="common-al">Voor:  Wijziging van de stalinrichting</text:p>
            <text:p text:style-name="common-al">Locatie:  Huijgevoort 14, 5091 SB te Oost West en Middelbeers</text:p>
            <text:p text:style-name="common-al">Zaaknummer:  Z/268014</text:p>
            <text:p text:style-name="common-al">Activiteit: Natura 2000-activiteit</text:p>
            <text:p text:style-name="common-al">Datum ontvangen:  15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1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Henk Leermakers Landbouwloonbedrijf, Huijgevoort 14 Oost West en Middelbeers - Z/268014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87</meta:user-defined>
    <meta:user-defined meta:name="OVERHEIDop.PrbID/DC.identifier">prb-2025-20487</meta:user-defined>
    <meta:user-defined meta:name="OVERHEIDop.versieInformatie"/>
  </office:meta>
</office:document-meta>
</file>