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J.H.G. van Beers en H.P.M. van der Velden, Groenewoudsedijk 2 Oost West en Middelbeers - Z/268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het dierenaantal</text:p>
            <text:p text:style-name="common-al">Locatie:  Groenewoudsedijk 2, 5091 JL te Oost West en Middelbeers</text:p>
            <text:p text:style-name="common-al">Zaaknummer:  Z/268013</text:p>
            <text:p text:style-name="common-al">Activiteit: Natura 2000-activiteit</text:p>
            <text:p text:style-name="common-al">Datum ontvangen:  10 okto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48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8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8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013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J.H.G. van Beers en H.P.M. van der Velden, Groenewoudsedijk 2 Oost West en Middelbeers - Z/268013</meta:user-defined>
    <meta:user-defined meta:name="DCTERMS.W3CDTF/DCTERMS.available">2025-12-10</meta:user-defined>
    <meta:user-defined meta:name="DCTERMS.W3CDTF/OVERHEIDop.jaargang">2025</meta:user-defined>
    <meta:user-defined meta:name="OVERHEIDop.publicationIssue">20486</meta:user-defined>
    <meta:user-defined meta:name="OVERHEIDop.PrbID/DC.identifier">prb-2025-20486</meta:user-defined>
    <meta:user-defined meta:name="OVERHEIDop.versieInformatie"/>
  </office:meta>
</office:document-meta>
</file>