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2-4">
      <text:list-level-style-bullet text:bullet-char="•" text:level="1">
        <style:list-level-properties text:min-label-width="10mm"/>
      </text:list-level-style-bullet>
    </text:list-style>
    <text:list-style style:name="id1-3-2-4-13-2-4-1">
      <text:list-level-style-bullet text:bullet-char="•" text:level="1">
        <style:list-level-properties text:min-label-width="10mm"/>
      </text:list-level-style-bullet>
    </text:list-style>
    <text:list-style style:name="id1-3-2-4-13-2-4-2">
      <text:list-level-style-bullet text:bullet-char="•" text:level="1">
        <style:list-level-properties text:min-label-width="10mm"/>
      </text:list-level-style-bullet>
    </text:list-style>
    <text:list-style style:name="id1-3-2-4-13-2-4-3">
      <text:list-level-style-bullet text:bullet-char="•" text:level="1">
        <style:list-level-properties text:min-label-width="10mm"/>
      </text:list-level-style-bullet>
    </text:list-style>
    <text:list-style style:name="id1-3-2-4-13-3">
      <text:list-level-style-bullet style:num-suffix=""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3-4">
      <text:list-level-style-bullet text:bullet-char="•" text:level="1">
        <style:list-level-properties text:min-label-width="10mm"/>
      </text:list-level-style-bullet>
    </text:list-style>
    <text:list-style style:name="id1-3-2-4-14-3-4-1">
      <text:list-level-style-bullet text:bullet-char="•" text:level="1">
        <style:list-level-properties text:min-label-width="10mm"/>
      </text:list-level-style-bullet>
    </text:list-style>
    <text:list-style style:name="id1-3-2-4-14-3-4-2">
      <text:list-level-style-bullet text:bullet-char="•" text:level="1">
        <style:list-level-properties text:min-label-width="10mm"/>
      </text:list-level-style-bullet>
    </text:list-style>
    <text:list-style style:name="id1-3-2-4-14-4">
      <text:list-level-style-bullet style:num-suffix="" text:bullet-char="​" text:level="1">
        <style:list-level-properties text:min-label-width="10mm"/>
      </text:list-level-style-bullet>
    </text:list-style>
    <text:list-style style:name="id1-3-2-4-14-4-3">
      <text:list-level-style-bullet text:bullet-char="•" text:level="1">
        <style:list-level-properties text:min-label-width="10mm"/>
      </text:list-level-style-bullet>
    </text:list-style>
    <text:list-style style:name="id1-3-2-4-14-4-3-1">
      <text:list-level-style-bullet text:bullet-char="•" text:level="1">
        <style:list-level-properties text:min-label-width="10mm"/>
      </text:list-level-style-bullet>
    </text:list-style>
    <text:list-style style:name="id1-3-2-4-14-4-3-2">
      <text:list-level-style-bullet text:bullet-char="•" text:level="1">
        <style:list-level-properties text:min-label-width="10mm"/>
      </text:list-level-style-bullet>
    </text:list-style>
    <text:list-style style:name="id1-3-2-4-14-4-3-3">
      <text:list-level-style-bullet text:bullet-char="•" text:level="1">
        <style:list-level-properties text:min-label-width="10mm"/>
      </text:list-level-style-bullet>
    </text:list-style>
    <text:list-style style:name="id1-3-2-4-14-4-3-4">
      <text:list-level-style-bullet text:bullet-char="•" text:level="1">
        <style:list-level-properties text:min-label-width="10mm"/>
      </text:list-level-style-bullet>
    </text:list-style>
    <text:list-style style:name="id1-3-2-4-14-5">
      <text:list-level-style-bullet style:num-suffix=""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5-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5-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5-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5-4-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5-4-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Subsidieregeling regulier onderhoud rijksmonumenten provincie Groningen 2026</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text:p>
            <text:list text:style-name="id1-3-2-1-1-4">
              <text:list-item text:style-override="id1-3-2-1-1-4-1">
                <text:number>-</text:number>
                <text:p text:style-name="al">er ten aanzien van de rijksmonumenten met een woonfunctie in de provincie Groningen sprake is van een opgave onderhoud, versterking en schadeherstel;</text:p>
              </text:list-item>
              <text:list-item text:style-override="id1-3-2-1-1-4-2">
                <text:number>-</text:number>
                <text:p text:style-name="al">de taak behoort bij de verantwoordelijkheid die het ministerie van OCW, de Nationaal Coördinator Groningen, de aardbevingsgemeenten en de provincie Groningen in het Erfgoedprogramma en coalitieakkoord Mit Mekoar zijn overeengekomen om budget beschikbaar te stellen voor restauratie en onderhoud van rijksmonumenten gelegen in de provincie Groningen. Dit vanuit de gedachte dat goed onderhoud de eerste stap naar behoud en versterking is;</text:p>
              </text:list-item>
              <text:list-item text:style-override="id1-3-2-1-1-4-3">
                <text:number>-</text:number>
                <text:p text:style-name="al">het algemeen bestuur van Nationaal Programma Groningen (NPG) op 13 juni 2023 heeft ingestemd met het verlengen van het geactualiseerde Erfgoedprogramma 2020 - 2025;</text:p>
              </text:list-item>
              <text:list-item text:style-override="id1-3-2-1-1-4-4">
                <text:number>-</text:number>
                <text:p text:style-name="al">er vanuit de kabinetsreactie 'Nij Begun' middelen beschikbaar zijn gesteld om het Erfgoedprogramma te verlengen tot en met 2028;</text:p>
              </text:list-item>
              <text:list-item text:style-override="id1-3-2-1-1-4-5">
                <text:number>-</text:number>
                <text:p text:style-name="al">de provincie Groningen het van belang vindt een regierol te vervullen voor het gebiedsgerichte monumentenbeleid;</text:p>
              </text:list-item>
              <text:list-item text:style-override="id1-3-2-1-1-4-6">
                <text:number>-</text:number>
                <text:p text:style-name="al">rijksmonumenten worden aangewezen in het algemeen belang en de kosten van instandhouding, in het bijzonder het onderhoud en de restauratie, van rijksmonumenten hoger kunnen zijn dan de kosten voor instandhouding van niet-monumentale gebouwen, vanwege de hogere eisen aan architectonische uitwerking, materiaalgebruik en detaillering;</text:p>
              </text:list-item>
              <text:list-item text:style-override="id1-3-2-1-1-4-7">
                <text:number>-</text:number>
                <text:p text:style-name="al">de Subsidieregeling RORG ziet op het regulier onderhoud van Rijksmonumenten met woonfunctie in de provincie Groningen.</text:p>
              </text:list-item>
            </text:list>
            <text:p text:style-name="al">Gelet op:</text:p>
            <text:list text:style-name="id1-3-2-1-1-6">
              <text:list-item text:style-override="id1-3-2-1-1-6-1">
                <text:number>-</text:number>
                <text:p text:style-name="al">Groningen Erfgoedprogramma 2020-2028;</text:p>
              </text:list-item>
              <text:list-item text:style-override="id1-3-2-1-1-6-2">
                <text:number>-</text:number>
                <text:p text:style-name="al">Meerjarenprogramma Aardbevingsbestendig en Kansrijk Groningen 2017-2021;</text:p>
              </text:list-item>
              <text:list-item text:style-override="id1-3-2-1-1-6-3">
                <text:number>-</text:number>
                <text:p text:style-name="al">Titel 4.2 Algemene wet bestuursrecht;</text:p>
              </text:list-item>
              <text:list-item text:style-override="id1-3-2-1-1-6-4">
                <text:number>-</text:number>
                <text:p text:style-name="al">Artikel 3, derde lid, van de Kaderverordening subsidies provincie Groningen 2017;</text:p>
              </text:list-item>
              <text:list-item text:style-override="id1-3-2-1-1-6-5">
                <text:number>-</text:number>
                <text:p text:style-name="al">Procedureregeling subsidies provincie Groningen 2018;</text:p>
              </text:list-item>
              <text:list-item text:style-override="id1-3-2-1-1-6-6">
                <text:number>-</text:number>
                <text:p text:style-name="al">Erfgoedwet;</text:p>
              </text:list-item>
              <text:list-item text:style-override="id1-3-2-1-1-6-7">
                <text:number>-</text:number>
                <text:p text:style-name="al">Besluit ruimtelijke ordening;</text:p>
              </text:list-item>
              <text:list-item text:style-override="id1-3-2-1-1-6-8">
                <text:number>-</text:number>
                <text:p text:style-name="al">Omgevingsverordening provincie Groningen 2016;</text:p>
              </text:list-item>
              <text:list-item text:style-override="id1-3-2-1-1-6-9">
                <text:number>-</text:number>
                <text:p text:style-name="al">Leidraad subsidiabele instandhoudingskosten voor zover deze betrekking heeft op de werkzaamheden behorend tot het regulier onderhoud;</text:p>
              </text:list-item>
              <text:list-item text:style-override="id1-3-2-1-1-6-10">
                <text:number>-</text:number>
                <text:p text:style-name="al">Uitvoeringsprogramma Cultuur Provincie Groningen 2025-2028;</text:p>
              </text:list-item>
              <text:list-item text:style-override="id1-3-2-1-1-6-11">
                <text:number>-</text:number>
                <text:p text:style-name="al">Omgevingswet.</text:p>
              </text:list-item>
            </text:list>
            <text:p text:style-name="al">
            <text:span text:style-name="nadrukvet">Besluiten:</text:span>
          </text:p>
            <text:p text:style-name="al">Vast te stellen hetgeen volgt:</text:p>
            <text:p text:style-name="al">Subsidieregeling ROR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text:number>
                <text:p text:style-name="al">aanvullend ecologisch onderzoek: onderzoek dat nodig is indien er uit de quickscan blijkt dat er in of rond het gebied waar u de activiteit uitvoert nest- en/of verblijfplaatsen voor beschermde soorten aanwezig zijn en de activiteit(en) mogelijk een negatief effect heeft op beschermde soorten. Dit aanvullend onderzoek is altijd soortgericht en toont ofwel de aanwezigheid ofwel de afwezigheid van een soort aan;</text:p>
              </text:list-item>
              <text:list-item text:style-override="id1-3-2-2-1-2-2">
                <text:number>-</text:number>
                <text:p text:style-name="al">Awb: Algemene wet bestuursrecht;</text:p>
              </text:list-item>
              <text:list-item text:style-override="id1-3-2-2-1-2-3">
                <text:number>-</text:number>
                <text:p text:style-name="al">comfortverbetering of verfraaiing: werkzaamheden met betrekking tot het wooncomfort, decoratie en de leefbaarheid zoals het binnenklimaat of het verbeteren van functionaliteit;</text:p>
              </text:list-item>
              <text:list-item text:style-override="id1-3-2-2-1-2-4">
                <text:number>-</text:number>
                <text:p text:style-name="al">deskundige: architect, aannemer, schilder, uitvoerder of vergelijkbare deskundige met aantoonbare kennis en expertise van sober en doelmatig onderhoud van rijksmonumenten;</text:p>
              </text:list-item>
              <text:list-item text:style-override="id1-3-2-2-1-2-5">
                <text:number>-</text:number>
                <text:p text:style-name="al">ecologisch deskundige: een persoon die voor de situatie en soorten ten aanzien van waarvan hij of zij gevraagd is te adviseren en/of te begeleiden, aantoonbare ervaring en kennis heeft op het gebied van soort specifieke ecologie;</text:p>
              </text:list-item>
              <text:list-item text:style-override="id1-3-2-2-1-2-6">
                <text:number>-</text:number>
                <text:p text:style-name="al">ecologische quickscan: een persoon die voor de situatie en soorten ten aanzien van waarvan hij of zij gevraagd is te adviseren en/of te begeleiden, aantoonbare ervaring en kennis heeft op het gebied van soort specifieke ecologie;</text:p>
              </text:list-item>
              <text:list-item text:style-override="id1-3-2-2-1-2-7">
                <text:number>-</text:number>
                <text:p text:style-name="al">eigenaar: natuurlijke persoon of rechtspersoon die het eigendomsrecht heeft op het rijksmonument;</text:p>
              </text:list-item>
              <text:list-item text:style-override="id1-3-2-2-1-2-8">
                <text:number>-</text:number>
                <text:p text:style-name="al">flora- en fauna-activiteit: een flora- en fauna-activiteit is een activiteit met mogelijke gevolgen voor van nature in het wild levende dieren of planten; </text:p>
              </text:list-item>
              <text:list-item text:style-override="id1-3-2-2-1-2-9">
                <text:number>-</text:number>
                <text:p text:style-name="al">gebouwd rijksmonument: een gebouw of zelfstandige bouwkundige eenheid daarvan, of een anderszins vervaardigde onroerende zaak, dat om zijn nationale cultuurhistorische waarde door de Rijksoverheid is aangewezen als beschermd monument en met eigen monumentnummer is opgenomen in het rijksmonumentenregister;</text:p>
              </text:list-item>
              <text:list-item text:style-override="id1-3-2-2-1-2-10">
                <text:number>-</text:number>
                <text:p text:style-name="al">gespecificeerde offerte: een kostenraming opgemaakt door een deskundige waarbij voor alle verschillende uit te voeren werkzaamheden kosten voor uren én materialen gesplitst zijn;</text:p>
              </text:list-item>
              <text:list-item text:style-override="id1-3-2-2-1-2-11">
                <text:number>-</text:number>
                <text:p text:style-name="al">groot onderhoud: werkzaamheden die behoren tot het normale onderhoud aan het rijksmonument waarmee verval van het monument wordt voorkomen, waarbij het gaat om omvangrijkere werkzaamheden in omvang of aantal;</text:p>
              </text:list-item>
              <text:list-item text:style-override="id1-3-2-2-1-2-12">
                <text:number>-</text:number>
                <text:p text:style-name="al">instandhouding: het sober en doelmatig behouden of herstellen van het rijksmonument, waarmee verval van het monument kan worden voorkomen. Binnen deze regeling vallen uitsluitend werkzaamheden voor regulier onderhoud onder instandhouding;</text:p>
              </text:list-item>
              <text:list-item text:style-override="id1-3-2-2-1-2-13">
                <text:number>-</text:number>
                <text:p text:style-name="al">leidraad: de Leidraad subsidiabele instandhoudingskosten van de Rijksdienst Cultureel Erfgoed behorend bij artikel 4 van de Subsidieregeling instandhouding monumenten, die beschrijft welke kosten van werkzaamheden, maatregelen en voorzieningen aan een rijksmonument subsidiabel kunnen zijn, inclusief het daarbij behorende rekenmodel volgens STABU;</text:p>
              </text:list-item>
              <text:list-item text:style-override="id1-3-2-2-1-2-14">
                <text:number>-</text:number>
                <text:p text:style-name="al">omgevingsvergunning: vergunning zoals bedoeld in artikel 5.1 lid 1 Omgevingswet;</text:p>
              </text:list-item>
              <text:list-item text:style-override="id1-3-2-2-1-2-15">
                <text:number>-</text:number>
                <text:p text:style-name="al">omgevingsvergunning flora- en fauna-activiteit: vergunning die benodigd is om bepaalde activiteiten voor flora en fauna uit te voeren, zoals bedoeld in artikel 5.1 lid 1 onder g Omgevingswet;</text:p>
              </text:list-item>
              <text:list-item text:style-override="id1-3-2-2-1-2-16">
                <text:number>-</text:number>
                <text:p text:style-name="al">Procedureregeling: Procedureregeling subsidies provincie Groningen 2018;</text:p>
              </text:list-item>
              <text:list-item text:style-override="id1-3-2-2-1-2-17">
                <text:number>-</text:number>
                <text:p text:style-name="al">regulier onderhoud: sobere en doelmatige werkzaamheden die behoren tot het normale, periodieke onderhoud aan het rijksmonument waarmee verval van het monument wordt voorkomen;</text:p>
              </text:list-item>
              <text:list-item text:style-override="id1-3-2-2-1-2-18">
                <text:number>-</text:number>
                <text:p text:style-name="al">restauratie: werkzaamheden die het normale, reguliere onderhoud te boven gaan en noodzakelijk zijn voor herstel van het rijksmonument;</text:p>
              </text:list-item>
              <text:list-item text:style-override="id1-3-2-2-1-2-19">
                <text:number>-</text:number>
                <text:p text:style-name="al">rijksmonument: monument dat is opgenomen in het rijksmonumentenregister, als bedoeld in artikel 3.3 van de Erfgoedwet;</text:p>
              </text:list-item>
              <text:list-item text:style-override="id1-3-2-2-1-2-20">
                <text:number>-</text:number>
                <text:p text:style-name="al">rijksmonument met woonfunctie: gebouwd rijksmonument dat voor de helft of meer van het gebruiksoppervlakte voor bewoning wordt gebruikt;</text:p>
              </text:list-item>
              <text:list-item text:style-override="id1-3-2-2-1-2-21">
                <text:number>-</text:number>
                <text:p text:style-name="al">subsidiabel uurloon; kosten voor inhuur van deskundigen zoals jaarlijks wordt vastgesteld in de leidraad hoofdstuk 2, onder 4;</text:p>
              </text:list-item>
              <text:list-item text:style-override="id1-3-2-2-1-2-22">
                <text:number>-</text:number>
                <text:p text:style-name="al">zelfstandig bouwkundige eenheid: bouwwerk dat in zowel constructief als functioneel opzicht te onderscheiden is van de naastgelegen bouwwerken. Dat wil zeggen dat het geheel bouwkundig gescheiden moet zijn van aangrenzende bebouwing, een eigen toegang moet hebben en afzonderlijk te gebruiken moet zijn. Bij boerderijen geldt het woonhuis altijd als zelfstandige onderdeel, zelfs als het woonhuis aan de schuur is vast gebouwd;</text:p>
              </text:list-item>
              <text:list-item text:style-override="id1-3-2-2-1-2-23">
                <text:number>-</text:number>
                <text:p text:style-name="al">zelfstandige wooneenheid: een woning in een rijksmonument met een eigen toegang, keuken, douche en toilet die afzonderlijk wordt gebruikt door een particuliere eigenaar, navolgend aangeduid als 'wooneenheid'.</text:p>
              </text:list-item>
            </text:list>
          </text:section>
          <text:section text:name="artikel_id1-3-2-2-2" text:style-name="artikel">
            <text:p text:style-name="artikel_kop_titel"><text:span text:style-name="artikel_kop_label">Artikel</text:span> <text:span text:style-name="artikel_kop_nr">2</text:span> Doel</text:p>
            <text:p text:style-name="al">Het hoofddoel van deze regeling is om particuliere eigenaren van rijksmonumenten met een woonfunctie in de provincie Groningen te stimuleren hun pand in stand te houden door regulier onderhoud uit te voeren.</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text:p>
            <text:list text:style-name="id1-3-2-2-3-3">
              <text:list-item text:style-override="id1-3-2-2-3-3-1">
                <text:number>a.</text:number>
                <text:p text:style-name="al">particuliere eigenaren van een rijksmonument met woonfunctie gelegen in de provincie Groningen;</text:p>
              </text:list-item>
              <text:list-item text:style-override="id1-3-2-2-3-3-2">
                <text:number>b.</text:number>
                <text:p text:style-name="al">de natuurlijke of rechtspersoon die verantwoordelijk is voor de instandhouding van het rijksmonument, als bedoeld onder a;</text:p>
              </text:list-item>
              <text:list-item text:style-override="id1-3-2-2-3-3-3">
                <text:number>c.</text:number>
                <text:p text:style-name="al">de betreffende vereniging van eigenaren of gezamenlijk door de eigenaren van een appartement gelegen in de provincie Groningen. Voor een natuurlijke persoon die een appartementsrecht heeft in een rijksmonument, geldt dat hij niet eigenstandig subsidie aan kan vragen;</text:p>
              </text:list-item>
              <text:list-item text:style-override="id1-3-2-2-3-3-4">
                <text:number>d.</text:number>
                <text:p text:style-name="al">door de eigenaren van wooneenheden vallend onder één monumentnummer gezamenlijk;</text:p>
              </text:list-item>
              <text:list-item text:style-override="id1-3-2-2-3-3-5">
                <text:number>e.</text:number>
                <text:p text:style-name="al">de particuliere eigenaar van een zelfstandige wooneenheid in een rijksmonument indien deze eigenaar in bezit is van maximaal één zelfstandige wooneenheid in het gebouwd rijksmonument en het onderhoud niet belegd is bij een VVE of gezamenlijk met andere wooneenheden kan worden uitgevoerd.</text:p>
              </text:list-item>
            </text:list>
          </text:section>
          <text:section text:name="artikel_id1-3-2-2-4" text:style-name="artikel">
            <text:p text:style-name="artikel_kop_titel"><text:span text:style-name="artikel_kop_label">Artikel</text:span> <text:span text:style-name="artikel_kop_nr">4</text:span> Subsidiabele activiteiten</text:p>
            <text:p text:style-name="al">Subsidie kan worden verstrekt voor de volgende werkzaamheden in het kader van regulier onderhoud aan de buitenkant van een rijksmonument met een woonfunctie:</text:p>
            <text:list text:style-name="id1-3-2-2-4-3">
              <text:list-item text:style-override="id1-3-2-2-4-3-1">
                <text:number>a.</text:number>
                <text:p text:style-name="al">schilderwerkzaamheden;</text:p>
              </text:list-item>
              <text:list-item text:style-override="id1-3-2-2-4-3-2">
                <text:number>b.</text:number>
                <text:p text:style-name="al">plaatselijk herstel van het voegwerk;</text:p>
              </text:list-item>
              <text:list-item text:style-override="id1-3-2-2-4-3-3">
                <text:number>c.</text:number>
                <text:p text:style-name="al">het onderhoud en herstel van goten en hemelwaterafvoer tot een meter buiten het pand;</text:p>
              </text:list-item>
              <text:list-item text:style-override="id1-3-2-2-4-3-4">
                <text:number>d.</text:number>
                <text:p text:style-name="al">plaatselijk herstel van dakbedekking gericht op het wind- en waterdicht maken of houden; </text:p>
              </text:list-item>
              <text:list-item text:style-override="id1-3-2-2-4-3-5">
                <text:number>e.</text:number>
                <text:p text:style-name="al">het herstellen van delen die zijn aangetast door houtrot aan de buitenzijde van het pand;</text:p>
              </text:list-item>
              <text:list-item text:style-override="id1-3-2-2-4-3-6">
                <text:number>f.</text:number>
                <text:p text:style-name="al">onderhoudswerkzaamheden aan de buitenzijde van het pand gericht op wind- en waterdicht maken. </text:p>
              </text:list-item>
            </text:list>
          </text:section>
          <text:section text:name="artikel_id1-3-2-2-5" text:style-name="artikel">
            <text:p text:style-name="artikel_kop_titel"><text:span text:style-name="artikel_kop_label">Artikel</text:span> <text:span text:style-name="artikel_kop_nr">5</text:span> Subsidievorm</text:p>
            <text:p text:style-name="al">Gedeputeerde staten verstrekken op grond van deze regeling subsidies in de vorm van een geldbedrag.</text:p>
          </text:section>
          <text:section text:name="artikel_id1-3-2-2-6" text:style-name="artikel">
            <text:p text:style-name="artikel_kop_titel"><text:span text:style-name="artikel_kop_label">Artikel</text:span> <text:span text:style-name="artikel_kop_nr">6</text:span> Weigeringsgronden</text:p>
            <text:p text:style-name="al">Onverminderd het bepaalde in artikel 4:25 en 4:35 Awb en artikel 2.5 en 2.6 van de Procedureregeling wordt de subsidie in ieder geval geweigerd indien:</text:p>
            <text:list text:style-name="id1-3-2-2-6-3">
              <text:list-item text:style-override="id1-3-2-2-6-3-1">
                <text:number>a.</text:number>
                <text:p text:style-name="al">voor de subsidiabele kosten van het project, waarop de aanvraag betrekking heeft, reeds een andere subsidie is verstrekt door gemeente, Rijk of provincie Groningen voor de instandhouding van het rijksmonument;</text:p>
              </text:list-item>
              <text:list-item text:style-override="id1-3-2-2-6-3-2">
                <text:number>b.</text:number>
                <text:p text:style-name="al">voor de subsidiabele kosten van het project, waarop de aanvraag betrekking heeft, al een lening is verstrekt door het Nationaal Restauratiefonds of een andere geldverstrekker, en hierbij geen rekening is gehouden met de gevraagde subsidie RORG;</text:p>
              </text:list-item>
              <text:list-item text:style-override="id1-3-2-2-6-3-3">
                <text:number>c.</text:number>
                <text:p text:style-name="al">er in het kalenderjaar waarin de subsidieaanvraag is ingediend al een subsidie op grond van deze regeling is ingediend en vervolgens in hetzelfde kalenderjaar is verstrekt voor werkzaamheden aan het betreffende rijksmonument. In het geval van een rijksmonument met meerdere zelfstandige bouwkundige eenheden gaat het hierbij om een verstrekking voor werkzaamheden aan dezelfde zelfstandig bouwkundige eenheid of bouwkundige eenheden;</text:p>
              </text:list-item>
              <text:list-item text:style-override="id1-3-2-2-6-3-4">
                <text:number>d.</text:number>
                <text:p text:style-name="al">er voor het rijksmonument waaraan de werkzaamheden worden uitgevoerd al een subsidieaanvraag in het kader van de GRRG aangevraagd is of verstrekt is en deze nog niet is afgerond;</text:p>
              </text:list-item>
              <text:list-item text:style-override="id1-3-2-2-6-3-5">
                <text:number>e.</text:number>
                <text:p text:style-name="al">de aanvraag betrekking heeft op activiteiten die vergunningplichtig zijn bij of krachtens de Omgevingswet en/of een gemeentelijke monumentenverordening en waar op het moment van indiening van de subsidieaanvraag geen vergunning voor is verleend, of niet is aangetoond dat een vergunning niet noodzakelijk is middels een ecologische quickscan en/of besluit van het bevoegd gezag;</text:p>
              </text:list-item>
              <text:list-item text:style-override="id1-3-2-2-6-3-6">
                <text:number>f.</text:number>
                <text:p text:style-name="al">de subsidiabele kosten lager zijn dan € 1.000,-;</text:p>
              </text:list-item>
              <text:list-item text:style-override="id1-3-2-2-6-3-7">
                <text:number>g.</text:number>
                <text:p text:style-name="al">de subsidiabele kosten hoger zijn dan € 35.000,-;</text:p>
              </text:list-item>
              <text:list-item text:style-override="id1-3-2-2-6-3-8">
                <text:number>h.</text:number>
                <text:p text:style-name="al">niet is voldaan aan de bepalingen, verplichtingen en vereisten zoals bepaald in deze regeling;</text:p>
              </text:list-item>
              <text:list-item text:style-override="id1-3-2-2-6-3-9">
                <text:number>i.</text:number>
                <text:p text:style-name="al">de aanvrager binnen één kalenderjaar op grond van deze subsidieregeling reeds drie keer subsidie heeft ontvangen;</text:p>
              </text:list-item>
              <text:list-item text:style-override="id1-3-2-2-6-3-10">
                <text:number>j.</text:number>
                <text:p text:style-name="al">de aanvrager niet valt onder de doelgroep zoals bedoeld in artikel 3 van de regeling;</text:p>
              </text:list-item>
              <text:list-item text:style-override="id1-3-2-2-6-3-11">
                <text:number>k.</text:number>
                <text:p text:style-name="al">subsidieverstrekking draagt niet bij aan het in artikel 2 vermelde doel van deze regeling.</text:p>
              </text:list-item>
            </text:list>
          </text:section>
          <text:section text:name="artikel_id1-3-2-2-7" text:style-name="artikel">
            <text:p text:style-name="artikel_kop_titel"><text:span text:style-name="artikel_kop_label">Artikel</text:span> <text:span text:style-name="artikel_kop_nr">7</text:span> Subsidiabele kosten</text:p>
            <text:p text:style-name="al">Subsidiabele kosten zijn:</text:p>
            <text:list text:style-name="id1-3-2-2-7-3">
              <text:list-item text:style-override="id1-3-2-2-7-3-1">
                <text:number>a.</text:number>
                <text:p text:style-name="al">kosten van werkzaamheden zoals genoemd in artikel 4, voor regulier onderhoud van een rijksmonument met een woonfunctie, die als subsidiabel zijn aangemerkt en gespecificeerd in de leidraad;</text:p>
              </text:list-item>
              <text:list-item text:style-override="id1-3-2-2-7-3-2">
                <text:number>b.</text:number>
                <text:p text:style-name="al">kosten voor het actuele subsidiabele uurloon zoals in de leidraad omschreven; </text:p>
              </text:list-item>
              <text:list-item text:style-override="id1-3-2-2-7-3-3">
                <text:number>c.</text:number>
                <text:p text:style-name="al">in afwijking van artikel 2.5, eerste lid, onder e, van de Procedureregeling zijn de kosten die voor indiening van de subsidieaanvraag zijn gemaakt ten aanzien van de ecologische quickscan subsidiabel indien deze betrekking hebben op de aangevraagde, subsidiabele activiteit. </text:p>
              </text:list-item>
            </text:list>
          </text:section>
          <text:section text:name="artikel_id1-3-2-2-8" text:style-name="artikel">
            <text:p text:style-name="artikel_kop_titel"><text:span text:style-name="artikel_kop_label">Artikel</text:span> <text:span text:style-name="artikel_kop_nr">8</text:span> Niet-subsidiabele kosten</text:p>
            <text:p text:style-name="al">Onverminderd artikel 1.5 van de Procedureregeling komen de volgende kosten in ieder geval niet voor subsidie in aanmerking:</text:p>
            <text:list text:style-name="id1-3-2-2-8-3">
              <text:list-item text:style-override="id1-3-2-2-8-3-1">
                <text:number>a.</text:number>
                <text:p text:style-name="al">kosten die in het kader van doe-het-zelf-werk of door niet-deskundigen worden gemaakt;</text:p>
              </text:list-item>
              <text:list-item text:style-override="id1-3-2-2-8-3-2">
                <text:number>b.</text:number>
                <text:p text:style-name="al">kosten voor werkzaamheden gericht op reconstructie;</text:p>
              </text:list-item>
              <text:list-item text:style-override="id1-3-2-2-8-3-3">
                <text:number>c.</text:number>
                <text:p text:style-name="al">kosten voor werkzaamheden die zijn gericht op energiebesparing comfortverbetering of verfraaiing;</text:p>
              </text:list-item>
              <text:list-item text:style-override="id1-3-2-2-8-3-4">
                <text:number>d.</text:number>
                <text:p text:style-name="al">kosten voor het uitvoeren van herstelwerkzaamheden als gevolg van schade veroorzaakt door een derde of de eigenaar van het rijksmonument met woonfunctie;</text:p>
              </text:list-item>
              <text:list-item text:style-override="id1-3-2-2-8-3-5">
                <text:number>e.</text:number>
                <text:p text:style-name="al">kosten voor groot onderhoud en/of restauratiewerkzaamheden of volledige vervanging van constructie- en bouwdelen;</text:p>
              </text:list-item>
              <text:list-item text:style-override="id1-3-2-2-8-3-6">
                <text:number>f.</text:number>
                <text:p text:style-name="al">Kosten voor het uurloon van vaklieden voor zover die boven het vastgestelde subsidiabele uurloon uitkomen.</text:p>
              </text:list-item>
            </text:list>
          </text:section>
          <text:section text:name="artikel_id1-3-2-2-9" text:style-name="artikel">
            <text:p text:style-name="artikel_kop_titel"><text:span text:style-name="artikel_kop_label">Artikel</text:span> <text:span text:style-name="artikel_kop_nr">9</text:span> Subsidiehoogte</text:p>
            <text:list text:style-name="id1-3-2-2-9-2">
              <text:list-item text:style-override="id1-3-2-2-9-2">
                <text:number>1.</text:number>
                <text:p text:style-name="al">De subsidie voor regulier onderhoud van het rijksmonument bedraagt maximaal 70% van de subsidiabele kosten.</text:p>
              </text:list-item>
              <text:list-item text:style-override="id1-3-2-2-9-3">
                <text:number>2.</text:number>
                <text:p text:style-name="al">De hoogte van de totale subsidie is maximaal € 24.500,- per rijksmonument met woonfunctie.</text:p>
              </text:list-item>
            </text:list>
          </text:section>
          <text:section text:name="artikel_id1-3-2-2-10" text:style-name="artikel">
            <text:p text:style-name="artikel_kop_titel"><text:span text:style-name="artikel_kop_label">Artikel</text:span> <text:span text:style-name="artikel_kop_nr">10</text:span> Subsidieplafond</text:p>
            <text:p text:style-name="al">Gedeputeerde staten stellen een subsidieplafond vast voor deze regeling dat wordt gepubliceerd in het Provinciaal blad.</text:p>
          </text:section>
          <text:section text:name="artikel_id1-3-2-2-11" text:style-name="artikel">
            <text:p text:style-name="artikel_kop_titel"><text:span text:style-name="artikel_kop_label">Artikel</text:span> <text:span text:style-name="artikel_kop_nr">11</text:span> Subsidieaanvraag</text:p>
            <text:p text:style-name="al">In aanvulling op artikel 2.1 van de Procedureregeling:</text:p>
            <text:list text:style-name="id1-3-2-2-11-3">
              <text:list-item text:style-override="id1-3-2-2-11-3-1">
                <text:number>1.</text:number>
                <text:p text:style-name="al">Aanvragen kunnen digitaal en per post worden ingediend bij gedeputeerde staten door middel van een door gedeputeerde staten vastgesteld formulier.</text:p>
              </text:list-item>
              <text:list-item text:style-override="id1-3-2-2-11-3-2">
                <text:number>2.</text:number>
                <text:p text:style-name="al">Per rijksmonument met woonfunctie kan ten hoogste één subsidie per kalenderjaar worden vastgesteld. Indien het rijksmonument meer dan één wooneenheid omvat en aanvrager geen vereniging van eigenaren is en het onderhoud niet gezamenlijk uitgevoerd kan worden, dan kan er per wooneenheid ten hoogste één subsidie per kalenderjaar worden vastgesteld.</text:p>
              </text:list-item>
              <text:list-item text:style-override="id1-3-2-2-11-3-3">
                <text:number>3.</text:number>
                <text:p text:style-name="al">De subsidieaanvraag bevat in ieder geval:</text:p>
                <text:list text:style-name="id1-3-2-2-11-3-3-3">
                  <text:list-item text:style-override="id1-3-2-2-11-3-3-3-1">
                    <text:number>a.</text:number>
                    <text:p text:style-name="al">een korte beschrijving van de werkzaamheden met daarbij een foto of bouwtekening waarop de locatie van alle werkzaamheden duidelijk zichtbaar is;</text:p>
                  </text:list-item>
                  <text:list-item text:style-override="id1-3-2-2-11-3-3-3-2">
                    <text:number>b.</text:number>
                    <text:p text:style-name="al">overzichtsfoto's waaruit de gehele staat van het monument duidelijk wordt;</text:p>
                  </text:list-item>
                  <text:list-item text:style-override="id1-3-2-2-11-3-3-3-3">
                    <text:number>c.</text:number>
                    <text:p text:style-name="al">overzichts- en detailfoto's waaruit de technische noodzaak van de werkzaamheden blijkt;</text:p>
                  </text:list-item>
                  <text:list-item text:style-override="id1-3-2-2-11-3-3-3-4">
                    <text:number>d.</text:number>
                    <text:p text:style-name="al">een begroting van het ingediende, opgemaakt in het door gedeputeerde staten vastgestelde format;</text:p>
                  </text:list-item>
                  <text:list-item text:style-override="id1-3-2-2-11-3-3-3-5">
                    <text:number>e.</text:number>
                    <text:p text:style-name="al">een door een deskundige opgestelde gespecificeerde offerte;</text:p>
                  </text:list-item>
                  <text:list-item text:style-override="id1-3-2-2-11-3-3-3-6">
                    <text:number>f.</text:number>
                    <text:p text:style-name="al">een toelichting op de bijgevoegde offertes waaruit blijkt voor welke werkzaamheden en daaraan verbonden kosten subsidie wordt gevraagd;</text:p>
                  </text:list-item>
                  <text:list-item text:style-override="id1-3-2-2-11-3-3-3-7">
                    <text:number>g.</text:number>
                    <text:p text:style-name="al">bij een aanvraag van een vereniging van eigenaren een uitdraai van de Kamer van Koophandel van de vereniging en een splitsingsakte;</text:p>
                  </text:list-item>
                  <text:list-item text:style-override="id1-3-2-2-11-3-3-3-8">
                    <text:number>h.</text:number>
                    <text:p text:style-name="al">bij een gezamenlijke aanvraag van meerdere eigenaren, een splitsingsakte;</text:p>
                  </text:list-item>
                  <text:list-item text:style-override="id1-3-2-2-11-3-3-3-9">
                    <text:number>i.</text:number>
                    <text:p text:style-name="al">indien in de aanvraag werkzaamheden zijn opgenomen waarvoor een Omgevingsvergunning vereist is, de verstrekte Omgevingsvergunning;</text:p>
                  </text:list-item>
                  <text:list-item text:style-override="id1-3-2-2-11-3-3-3-10">
                    <text:number>j.</text:number>
                    <text:p text:style-name="al">een afschrift van een omgevingsvergunning flora- en fauna activiteit tenzij door middel van een ecologische quickscan en/of aanvullend ecologisch onderzoek wordt aangetoond dat een omgevingsvergunning flora- en fauna activiteit niet is vereist.</text:p>
                  </text:list-item>
                </text:list>
              </text:list-item>
              <text:list-item text:style-override="id1-3-2-2-11-3-4">
                <text:number>4.</text:number>
                <text:p text:style-name="al">Gedeputeerde staten kunnen nader onderzoek doen naar de aanvraag. Voor dit onderzoek kunnen bijvoorbeeld documenten worden opgevraagd die de aanvraag ondersteunen.</text:p>
              </text:list-item>
            </text:list>
          </text:section>
          <text:section text:name="artikel_id1-3-2-2-12" text:style-name="artikel">
            <text:p text:style-name="artikel_kop_titel"><text:span text:style-name="artikel_kop_label">Artikel</text:span> <text:span text:style-name="artikel_kop_nr">12</text:span> Verdeelsystematiek</text:p>
            <text:list text:style-name="id1-3-2-2-12-2">
              <text:list-item text:style-override="id1-3-2-2-12-2">
                <text:number>1.</text:number>
                <text:p text:style-name="al">De subsidie wordt verdeeld op volgorde van binnenkomst van de subsidieaanvragen.</text:p>
              </text:list-item>
              <text:list-item text:style-override="id1-3-2-2-12-3">
                <text:number>2.</text:number>
                <text:p text:style-name="al">Als een subsidieaanvraag nog niet volledig is, geldt voor het bepalen van de onderlinge rangschikking voor de verdeling van de subsidie de dag waarop de subsidieaanvraag volledig is als datum van binnenkomst.</text:p>
              </text:list-item>
              <text:list-item text:style-override="id1-3-2-2-12-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3" text:style-name="artikel">
            <text:p text:style-name="artikel_kop_titel"><text:span text:style-name="artikel_kop_label">Artikel</text:span> <text:span text:style-name="artikel_kop_nr">13</text:span> Subsidievaststelling</text:p>
            <text:p text:style-name="al">Gedeputeerde staten stellen de subsidie direct vast.</text:p>
          </text:section>
          <text:section text:name="artikel_id1-3-2-2-14" text:style-name="artikel">
            <text:p text:style-name="artikel_kop_titel"><text:span text:style-name="artikel_kop_label">Artikel</text:span> <text:span text:style-name="artikel_kop_nr">14</text:span> Beslistermijn</text:p>
            <text:p text:style-name="al">Een beschikking tot subsidieverlening wordt gegeven binnen 13 weken na ontvangst van de subsidieaanvraag, waarbij de dag waarop de subsidieaanvraag volledig is geldt als datum van ontvangst.</text:p>
          </text:section>
          <text:section text:name="artikel_id1-3-2-2-15" text:style-name="artikel">
            <text:p text:style-name="artikel_kop_titel"><text:span text:style-name="artikel_kop_label">Artikel</text:span> <text:span text:style-name="artikel_kop_nr">15</text:span> Hardheidsclausule</text:p>
            <text:p text:style-name="al">Gedeputeerde staten kunnen in bijzondere gevallen, gelet op het belang van een doelgerichte of evenwichtige subsidieverstrekking, bepalingen van deze regeling buiten toepassing laten of daarvan afwijken voor zover toepassing naar hun oordeel leidt tot onbillijke of onevenredige gevolgen.</text:p>
          </text:section>
          <text:section text:name="artikel_id1-3-2-2-16" text:style-name="artikel">
            <text:p text:style-name="artikel_kop_titel"><text:span text:style-name="artikel_kop_label">Artikel</text:span> <text:span text:style-name="artikel_kop_nr">16</text:span> Verplichtingen van de subsidieontvanger</text:p>
            <text:p text:style-name="al">De subsidieontvanger heeft in ieder geval de volgende verplichtingen:</text:p>
            <text:list text:style-name="id1-3-2-2-16-3">
              <text:list-item text:style-override="id1-3-2-2-16-3-1">
                <text:number>a.</text:number>
                <text:p text:style-name="al">het project wordt uitgevoerd overeenkomstig het ingediende projectplan en overeenkomstig het bepaalde in de subsidiebeschikking;</text:p>
              </text:list-item>
              <text:list-item text:style-override="id1-3-2-2-16-3-2">
                <text:number>b.</text:number>
                <text:p text:style-name="al">het project wordt binnen anderhalf jaar na subsidievaststelling afgerond. Indien afronding van het project binnen die termijn door onvoorziene omstandigheden niet mogelijk is, kan schriftelijk om uitstel van maximaal één jaar worden gevraagd.</text:p>
              </text:list-item>
              <text:list-item text:style-override="id1-3-2-2-16-3-3">
                <text:number>c.</text:number>
                <text:p text:style-name="al">onvoorziene wijzigingen in het project of projectplan die het detailniveau overstijgen worden direct schriftelijk ter goedkeuring aan gedeputeerde staten voorgelegd;</text:p>
              </text:list-item>
              <text:list-item text:style-override="id1-3-2-2-16-3-4">
                <text:number>d.</text:number>
                <text:p text:style-name="al">er wordt door de subsidieontvanger desgevraagd medewerking verleend aan een steekproefsgewijze controle.</text:p>
              </text:list-item>
            </text:list>
          </text:section>
          <text:section text:name="artikel_id1-3-2-2-17" text:style-name="artikel">
            <text:p text:style-name="artikel_kop_titel"><text:span text:style-name="artikel_kop_label">Artikel</text:span> <text:span text:style-name="artikel_kop_nr">17</text:span> Intrekking en overgangsrecht</text:p>
            <text:p text:style-name="al">De Subsidieregeling RORG 2024 wordt ingetrokken, met dien verstande dat deze regeling van toepassing blijft op subsidies die voor de datum van inwerkingtreding van de Subsidieregeling RORG 2026 zijn aangevraagd, verleend of direct zijn vastgesteld en op daarop betrekking hebbende bezwaar- of beroepschriften.</text:p>
          </text:section>
          <text:section text:name="artikel_id1-3-2-2-18" text:style-name="artikel">
            <text:p text:style-name="artikel_kop_titel"><text:span text:style-name="artikel_kop_label">Artikel</text:span> <text:span text:style-name="artikel_kop_nr">18</text:span> Inwerkingtreding</text:p>
            <text:p text:style-name="al">Deze regeling wordt bekend gemaakt in het Provinciaal blad en treedt in werking op 1 januari 2026.</text:p>
          </text:section>
          <text:section text:name="artikel_id1-3-2-2-19" text:style-name="artikel">
            <text:p text:style-name="artikel_kop_titel"><text:span text:style-name="artikel_kop_label">Artikel</text:span> <text:span text:style-name="artikel_kop_nr">19</text:span> Citeerregel</text:p>
            <text:p text:style-name="al">Deze regeling wordt aangehaald als: Subsidieregeling RORG 2026. </text:p>
          </text:section>
        </text:section>
        <text:section text:name="regeling-sluiting_id1-3-2-3" text:style-name="regeling-sluiting">
          <text:section text:name="ondertekening_id1-3-2-3-1">
            <text:p><text:span text:style-name="functie">Groningen, 3 december 2025</text:span></text:p>
          </text:section>
          <text:section text:name="ondertekening_id1-3-2-3-2">
            <text:p><text:span text:style-name="functie"/></text:p>
            <text:p><text:span text:style-name="functie">Gedeputeerde staten van Groningen: </text:span></text:p>
          </text:section>
          <text:section text:name="ondertekening_id1-3-2-3-3">
            <text:p><text:span text:style-name="functie"/></text:p>
            <text:p><text:span text:style-name="functie">René Paas, voorzitter</text:span></text:p>
          </text:section>
          <text:section text:name="ondertekening_id1-3-2-3-4">
            <text:p><text:span text:style-name="functie"/></text:p>
            <text:p><text:span text:style-name="functie">Hans Schrikkema, 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Nadere toelichting bij de Subsidieregeling RORG 2026</text:p>
          <text:p text:style-name="al">
          <text:span text:style-name="nadrukondlijn">Beleidsdoel</text:span>
        </text:p>
          <text:p text:style-name="al">De Subsidieregeling RORG 2026 is bedoeld om eigenaren tegemoet te komen in de extra kosten die horen bij het plegen van onderhoud aan een rijksmonument. Dit om eigenaren te stimuleren dit reguliere onderhoud uit te blijven voeren. Hiermee helpen we groot onderhoud, verval en restauratie te voorkomen en zorgen we ervoor dat het erfgoed in Groningen er goed bij blijft staan. </text:p>
          <text:p text:style-name="al"/>
          <text:p text:style-name="al">
          <text:span text:style-name="nadrukondlijn">Juridische grondslag</text:span>
        </text:p>
          <text:p text:style-name="al">De juridische grondslag van deze regeling is artikel 3, derde lid, van de Kaderverordening subsidies provincie Groningen 2017. In die bepaling hebben Provinciale Staten aan gedeputeerde staten de bevoegdheid tot het stellen van nadere regels over subsidieverstrekking en de daarmee gepaard gaande procedure gedelegeerd. Verder zijn in het bijzonder de bepalingen van titel 4.2 van de Algemene wet bestuursrecht en de Procedureregeling subsidies provincie Groningen 2018 van belang. </text:p>
          <text:p text:style-name="al"/>
          <text:p text:style-name="al">
          <text:span text:style-name="nadrukondlijn">Toelichting per artikel </text:span>
        </text:p>
          <text:p text:style-name="al"/>
          <text:p text:style-name="al">
          <text:span text:style-name="nadrukvet">Artikel 1 Uitleg van belangrijke begrippen </text:span>
        </text:p>
          <text:p text:style-name="al">Dit artikel bevat de begripsbepalingen. Begrippen waarvan de betekenis voldoende duidelijk is, zijn niet opnieuw gedefinieerd.</text:p>
          <text:p text:style-name="al"/>
          <text:list text:style-name="id1-3-2-4-13">
            <text:list-item text:style-override="id1-3-2-4-13-1">
              <text:number>-</text:number>
              <text:p text:style-name="al">aanvullend ecologisch onderzoek: </text:p>
              <text:p text:style-name="al">Dit is extra onderzoek dat u uit laat voeren als uit de ecologische quickscan blijkt dat er soorten aanwezig zijn die van uw werkzaamheden last kunnen hebben.</text:p>
            </text:list-item>
            <text:list-item text:style-override="id1-3-2-4-13-2">
              <text:number>-</text:number>
              <text:p text:style-name="al">comfortverbetering of verfraaiing: </text:p>
              <text:p text:style-name="al">Dit zijn werkzaamheden die het wooncomfort of uiterlijk van het pand verbeteren. Bijvoorbeeld: </text:p>
              <text:list text:style-name="id1-3-2-4-13-2-4">
                <text:list-item text:style-override="id1-3-2-4-13-2-4-1">
                  <text:number>•</text:number>
                  <text:p text:style-name="al">decoratie,</text:p>
                </text:list-item>
                <text:list-item text:style-override="id1-3-2-4-13-2-4-2">
                  <text:number>•</text:number>
                  <text:p text:style-name="al">betere isolatie, </text:p>
                </text:list-item>
                <text:list-item text:style-override="id1-3-2-4-13-2-4-3">
                  <text:number>•</text:number>
                  <text:p text:style-name="al">meer gebruiksgemak. </text:p>
                </text:list-item>
              </text:list>
            </text:list-item>
            <text:list-item text:style-override="id1-3-2-4-13-3">
              <text:number/>
              <text:p text:style-name="al">Deze werkzaamheden zijn niet subsidiabel.</text:p>
            </text:list-item>
          </text:list>
          <text:list text:style-name="id1-3-2-4-14">
            <text:list-item text:style-override="id1-3-2-4-14-1">
              <text:number>-</text:number>
              <text:p text:style-name="al">ecologisch deskundige: </text:p>
              <text:p text:style-name="al">Iemand met aantoonbare kennis en ervaring over ecologie. Hij of zij geeft ecologisch advies en/of begeleidt werkzaamheden op het gebied van natuurlijke leefgebieden (habitats) en soorten. </text:p>
            </text:list-item>
            <text:list-item text:style-override="id1-3-2-4-14-2">
              <text:number>-</text:number>
              <text:p text:style-name="al">ecologische quickscan: </text:p>
              <text:p text:style-name="al">Een ecologische quickscan is een eerste, verkennende stap in ecologisch onderzoek om te bepalen of er beschermde soorten of kwetsbare natuur aanwezig zijn waar u de werkzaamheden uit wil voeren. Het onderzoek bestaat uit een bureauonderzoek en een veldbezoek en geeft inzicht in de mogelijke risico's en eventuele vervolgstappen, zoals het uitvoeren van een aanvullend ecologisch onderzoek. </text:p>
            </text:list-item>
            <text:list-item text:style-override="id1-3-2-4-14-3">
              <text:number>-</text:number>
              <text:p text:style-name="al">eigenaar: </text:p>
              <text:p text:style-name="al">U bent eigenaar als u: </text:p>
              <text:list text:style-name="id1-3-2-4-14-3-4">
                <text:list-item text:style-override="id1-3-2-4-14-3-4-1">
                  <text:number>•</text:number>
                  <text:p text:style-name="al">het pand bezit, of </text:p>
                </text:list-item>
                <text:list-item text:style-override="id1-3-2-4-14-3-4-2">
                  <text:number>•</text:number>
                  <text:p text:style-name="al">verantwoordelijk bent voor het onderhoud van het monument. </text:p>
                </text:list-item>
              </text:list>
            </text:list-item>
            <text:list-item text:style-override="id1-3-2-4-14-4">
              <text:number/>
              <text:p text:style-name="al">Dit kan ook via: </text:p>
              <text:list text:style-name="id1-3-2-4-14-4-3">
                <text:list-item text:style-override="id1-3-2-4-14-4-3-1">
                  <text:number>•</text:number>
                  <text:p text:style-name="al">erfpacht, </text:p>
                </text:list-item>
                <text:list-item text:style-override="id1-3-2-4-14-4-3-2">
                  <text:number>•</text:number>
                  <text:p text:style-name="al">opstal, </text:p>
                </text:list-item>
                <text:list-item text:style-override="id1-3-2-4-14-4-3-3">
                  <text:number>•</text:number>
                  <text:p text:style-name="al">vruchtgebruik, </text:p>
                </text:list-item>
                <text:list-item text:style-override="id1-3-2-4-14-4-3-4">
                  <text:number>•</text:number>
                  <text:p text:style-name="al">bloot eigendom. </text:p>
                </text:list-item>
              </text:list>
            </text:list-item>
            <text:list-item text:style-override="id1-3-2-4-14-5">
              <text:number/>
              <text:p text:style-name="al">U moet dit kunnen aantonen met een overeenkomst of officieel document. </text:p>
            </text:list-item>
          </text:list>
          <text:list text:style-name="id1-3-2-4-15">
            <text:list-item text:style-override="id1-3-2-4-15-1">
              <text:number>-</text:number>
              <text:p text:style-name="al">flora- en fauna-activiteit:</text:p>
              <text:p text:style-name="al">Dit is een activiteit die mogelijk effect heeft op de dieren en planten die in het gebied voorkomen. Een voorbeeld hiervan is dat bij het dichtmaken van kieren vleermuizen opgesloten kunnen worden. Veel activiteiten die horen bij het regulier onderhoud kunnen op deze manier invloed hebben op nesten, leefgebieden of locaties waar bijzondere planten voorkomen. </text:p>
            </text:list-item>
            <text:list-item text:style-override="id1-3-2-4-15-2">
              <text:number>-</text:number>
              <text:p text:style-name="al">instandhouding:</text:p>
              <text:p text:style-name="al">Dit betekent: het monument en de materialen waaruit het bestaat in goede staat houden. Dit betekent dat u werkzaamheden uitvoert die zorgen dat er zo min mogelijk materiaal vervangen hoeft te worden. Schilderwerk, bijvoorbeeld, voorkomt houtrot. </text:p>
            </text:list-item>
            <text:list-item text:style-override="id1-3-2-4-15-3">
              <text:number>-</text:number>
              <text:p text:style-name="al">leidraad: </text:p>
              <text:p text:style-name="al">De leidraad subsidiabele instandhoudingskosten is een lijst van werkzaamheden die mogelijk subsidie krijgen. De provincie gebruikt deze leidraad als basis. Alleen de onderdelen die vallen onder regulier onderhoud komen in aanmerking voor de RORG. </text:p>
            </text:list-item>
            <text:list-item text:style-override="id1-3-2-4-15-4">
              <text:number>-</text:number>
              <text:p text:style-name="al">omgevingsvergunning: </text:p>
              <text:p text:style-name="al">Dit is een vergunning die u nodig heeft als u werkzaamheden aan uw monument uitvoert waarbij u veranderingen aanbrengt aan uw monument. Dit kan bijvoorbeeld als u een andere kleur wil gebruiken bij uw schilderbeurt. </text:p>
            </text:list-item>
            <text:list-item text:style-override="id1-3-2-4-15-5">
              <text:number>-</text:number>
              <text:p text:style-name="al">omgevingsvergunning flora- en fauna activiteit: </text:p>
              <text:p text:style-name="al">Dit is een vergunning die u aanvraagt als uit de quickscan blijkt dat uw werkzaamheden soorten kunnen verstoren. </text:p>
              <text:p text:style-name="al">Dit is bijvoorbeeld het geval als u door deze activiteiten jaarrond beschermde nesten of verblijfplaatsen van beschermde diersoorten vernielt of als u beschermde dieren doodt, vangt of opzettelijk verstoort. </text:p>
              <text:p text:style-name="al">Ook voor het plukken van beschermde planten of het vernielen van groeiplaatsen van beschermde planten heeft u een omgevingsvergunning nodig. Met een omgevingsvergunning flora- en fauna-activiteit heeft u toestemming van het bevoegd gezag om verboden handelingen uit te voeren onder bepaalde strikte voorschriften en onder ecologische begeleiding. </text:p>
            </text:list-item>
            <text:list-item text:style-override="id1-3-2-4-15-6">
              <text:number>-</text:number>
              <text:p text:style-name="al">regulier onderhoud:</text:p>
              <text:p text:style-name="al">Werkzaamheden die u periodiek uitvoert om het pand in goede staat te houden. </text:p>
              <text:p text:style-name="al">Voorbeelden: </text:p>
              <text:p text:style-name="al">schilderwerk buiten, </text:p>
              <text:p text:style-name="al">herstel van voegen, </text:p>
              <text:p text:style-name="al">reparatie van goten of regenpijpen, </text:p>
              <text:p text:style-name="al">kleine dak reparaties. </text:p>
            </text:list-item>
            <text:list-item text:style-override="id1-3-2-4-15-7">
              <text:number>-</text:number>
              <text:p text:style-name="al">rijksmonument: </text:p>
              <text:p text:style-name="al">Een gebouw dat belangrijk is voor de geschiedenis en cultuur van Nederland en daarom als Rijksmonument is aangewezen door de Rijksdienst voor het Cultureel Erfgoed.</text:p>
            </text:list-item>
            <text:list-item text:style-override="id1-3-2-4-15-8">
              <text:number>-</text:number>
              <text:p text:style-name="al">rijksmonument met woonfunctie: </text:p>
              <text:p text:style-name="al">een rijksmonument heeft een woonfunctie als minstens de helft van het gebruiksoppervlakte voor bewoning wordt gebruikt. </text:p>
              <text:p text:style-name="al">Bewoning betekent hierbij dat iemand hier een vaste verblijfsplaats heeft. Als er ook een kantoorruimte in huis aanwezig is mag deze niet groter zijn dan de helft van het gebruiksoppervlak.</text:p>
              <text:p text:style-name="al">Met het gebruiksoppervlakte bedoelen we het oppervlak dat voor gebruik geschikt is, zoals beschreven in het Besluit bouwwerken leefomgeving. Dit is een vaste aanduiding waar ook bijvoorbeeld makelaars gebruik van maken als ze een woning opmeten.</text:p>
            </text:list-item>
            <text:list-item text:style-override="id1-3-2-4-15-9">
              <text:number>-</text:number>
              <text:p text:style-name="al">subsidiabel uurloon:</text:p>
              <text:p text:style-name="al">In de Subsidieregeling RORG 2026 krijgt u kosten voor vaklieden vergoed tot een bepaalde hoogte. </text:p>
              <text:p text:style-name="al">Deze hoogte wordt ieder jaar door de Rijksdienst voor het Cultureel Erfgoed bepaald. Dit noemen we het subsidiabel uurloon. </text:p>
              <text:p text:style-name="al">Als een deskundige een hoger uurloon vraagt kunt u de werkzaamheden nog steeds uit laten voeren. Over een deel van het uurloon krijgt u dan geen subsidie. </text:p>
            </text:list-item>
          </text:list>
          <text:p text:style-name="al">
          <text:span text:style-name="nadrukvet">Artikel 2 Doel van de regeling </text:span>
        </text:p>
          <text:p text:style-name="al">De provincie Groningen wil eigenaren van rijksmonumenten helpen met het onderhoud. Dat is nodig, want onderhoud aan monumenten is vaak duurder dan bij gewone panden. De subsidie is een tegemoetkoming in die extra kosten. </text:p>
          <text:p text:style-name="al"/>
          <text:p text:style-name="al">
          <text:span text:style-name="nadrukvet">Artikel 3 Voor wie is de regeling? </text:span>
        </text:p>
          <text:list text:style-name="id1-3-2-4-20">
            <text:list-item text:style-override="id1-3-2-4-20-1">
              <text:number>•</text:number>
              <text:p text:style-name="al">U bent particuliere eigenaar of verantwoordelijk voor het onderhoud (bijv. via erfpacht of opstal). </text:p>
            </text:list-item>
            <text:list-item text:style-override="id1-3-2-4-20-2">
              <text:number>•</text:number>
              <text:p text:style-name="al">Ook VvE’s kunnen subsidie aanvragen. </text:p>
            </text:list-item>
            <text:list-item text:style-override="id1-3-2-4-20-3">
              <text:number>•</text:number>
              <text:p text:style-name="al">Als een pand uit meerdere wooneenheden bestaat kan een gezamenlijke aanvraag ingediend worden.</text:p>
            </text:list-item>
            <text:list-item text:style-override="id1-3-2-4-20-4">
              <text:number>•</text:number>
              <text:p text:style-name="al">Individuele aanvraag voor een appartement of wooneenheid kan alleen als u één wooneenheid bezit én het onderhoud niet gezamenlijk kan worden uitgevoerd. </text:p>
            </text:list-item>
          </text:list>
          <text:p text:style-name="al">
          <text:span text:style-name="nadrukvet">Artikel 6 Wanneer krijgt u géén subsidie? </text:span>
        </text:p>
          <text:list text:style-name="id1-3-2-4-22">
            <text:list-item text:style-override="id1-3-2-4-22-1">
              <text:number>•</text:number>
              <text:p text:style-name="al">Als u al subsidie heeft gekregen voor dezelfde werkzaamheden. </text:p>
            </text:list-item>
            <text:list-item text:style-override="id1-3-2-4-22-2">
              <text:number>•</text:number>
              <text:p text:style-name="al">Als u een lening heeft gekregen voor het werk, zonder rekening te houden met deze subsidie. </text:p>
            </text:list-item>
            <text:list-item text:style-override="id1-3-2-4-22-3">
              <text:number>•</text:number>
              <text:p text:style-name="al">Als u niet de benodigde vergunningen heeft.</text:p>
            </text:list-item>
            <text:list-item text:style-override="id1-3-2-4-22-4">
              <text:number>•</text:number>
              <text:p text:style-name="al">Als de kosten van uw werkzaamheden (subsidiabele) hoger zijn dan €35.000,-</text:p>
            </text:list-item>
            <text:list-item text:style-override="id1-3-2-4-22-5">
              <text:number>•</text:number>
              <text:p text:style-name="al">Als de subsidiabele minder zijn dan €1.000,-</text:p>
            </text:list-item>
          </text:list>
          <text:p text:style-name="al">
          <text:span text:style-name="nadrukvet">Artikel 7 Wat zijn subsidiabele kosten? </text:span>
        </text:p>
          <text:p text:style-name="al">Subsidiabele kosten zijn de onderdelen van de offerte waar u subsidie voor kunt krijgen. </text:p>
          <text:p text:style-name="al">Alleen kosten voor regulier onderhoud komen in aanmerking. De werkzaamheden moeten passen binnen de leidraad subsidiabele instandhoudingskosten. Niet alles uit die leidraad is automatisch subsidiabel; alleen wat onder regulier onderhoud valt.</text:p>
          <text:p text:style-name="al">Op basis van uw offerte en begrotingsformat bereken wij uw subsidiabele kosten. </text:p>
          <text:p text:style-name="al">Ook kunt u subsidie krijgen voor de quickscan flora en fauna als u deze quickscan laat doen voor de werkzaamheden waarvoor u subsidie aanvraagt. Als u de flora en fauna quickscan uitgevoerd hebt voor andere werkzaamheden dan in de aanvraag staan kunt u daar geen subsidie voor krijgen. </text:p>
          <text:p text:style-name="al"/>
          <text:p text:style-name="al">
          <text:span text:style-name="nadrukvet">Artikel 8 Wat zijn niet-subsidiabele kosten? </text:span>
        </text:p>
          <text:p text:style-name="al">U kunt niet voor alle kosten die u maakt subsidie krijgen. </text:p>
          <text:list text:style-name="id1-3-2-4-31">
            <text:list-item text:style-override="id1-3-2-4-31-1">
              <text:number>•</text:number>
              <text:p text:style-name="al">Werk dat u zelf uitvoert, tenzij u een erkend vak bedrijf heeft en dit kunt aantonen. </text:p>
            </text:list-item>
            <text:list-item text:style-override="id1-3-2-4-31-2">
              <text:number>•</text:number>
              <text:p text:style-name="al">Reconstructie (iets opnieuw maken zoals het vroeger was) is niet subsidiabel. </text:p>
            </text:list-item>
            <text:list-item text:style-override="id1-3-2-4-31-3">
              <text:number>•</text:number>
              <text:p text:style-name="al">Groot onderhoud aan of vervanging van onderdelen.</text:p>
            </text:list-item>
            <text:list-item text:style-override="id1-3-2-4-31-4">
              <text:number>•</text:number>
              <text:p text:style-name="al">Kosten voor comfortverbetering of verduurzaming, zoals isolatie. </text:p>
            </text:list-item>
          </text:list>
          <text:p text:style-name="al">
          <text:span text:style-name="nadrukvet">Artikel 9 Hoeveel subsidie kunt u krijgen? </text:span>
        </text:p>
          <text:list text:style-name="id1-3-2-4-33">
            <text:list-item text:style-override="id1-3-2-4-33-1">
              <text:number>•</text:number>
              <text:p text:style-name="al">U kunt maximaal €24.500,- subsidie krijgen</text:p>
            </text:list-item>
          </text:list>
          <text:p text:style-name="al">Let erop dat de subsidiabele kosten van uw project niet hoger mogen zijn dan €35.000,-. </text:p>
          <text:p text:style-name="al">Is uw project groter? Dan is de GRRG mogelijk beter geschikt. </text:p>
          <text:p text:style-name="al">U kunt hierover overleggen met ons subsidieteam; 050 – 316 49 11</text:p>
          <text:p text:style-name="al"/>
          <text:p text:style-name="al">
          <text:span text:style-name="nadrukvet">Artikel 10 subsidieplafond</text:span>
        </text:p>
          <text:p text:style-name="al">Het subsidieplafond is het maximale budget dat voor een periode beschikbaar is. </text:p>
          <text:p text:style-name="al">Meestal is dit voor één kalenderjaar (1 januari t/m 31 dec). </text:p>
          <text:p text:style-name="al">Het kan gebeuren dat het budget op is voor het jaar voorbij is. U kunt dan geen subsidie meer aanvragen. </text:p>
          <text:p text:style-name="al">Als het budget op is kunt u niet het jaar daarna alsnog voor het jaar waarop het budget bereikt was subsidie aanvragen. </text:p>
          <text:p text:style-name="al"/>
          <text:p text:style-name="al">
          <text:span text:style-name="nadrukvet">Artikel 11 Wat moet u aanleveren bij uw aanvraag? </text:span>
        </text:p>
          <text:list text:style-name="id1-3-2-4-45">
            <text:list-item text:style-override="id1-3-2-4-45-1">
              <text:number>•</text:number>
              <text:p text:style-name="al">Omschrijving van het werk (wat, waar, waarom) </text:p>
            </text:list-item>
            <text:list-item text:style-override="id1-3-2-4-45-2">
              <text:number>•</text:number>
              <text:p text:style-name="al">Begroting (via het format op de website) </text:p>
            </text:list-item>
            <text:list-item text:style-override="id1-3-2-4-45-3">
              <text:number>•</text:number>
              <text:p text:style-name="al">Foto’s van vóór de werkzaamheden </text:p>
            </text:list-item>
            <text:list-item text:style-override="id1-3-2-4-45-4">
              <text:number>•</text:number>
              <text:p text:style-name="al">Offertes met: </text:p>
              <text:list text:style-name="id1-3-2-4-45-4-3">
                <text:list-item text:style-override="id1-3-2-4-45-4-3-1">
                  <text:number>o</text:number>
                  <text:p text:style-name="al">uitsplitsing van materiaal- en arbeidskosten </text:p>
                </text:list-item>
                <text:list-item text:style-override="id1-3-2-4-45-4-3-2">
                  <text:number>o</text:number>
                  <text:p text:style-name="al">duidelijkheid over welke onderdelen u subsidie aanvraagt </text:p>
                </text:list-item>
                <text:list-item text:style-override="id1-3-2-4-45-4-3-3">
                  <text:number>o</text:number>
                  <text:p text:style-name="al">Omgevingsvergunning; </text:p>
                  <text:list text:style-name="id1-3-2-4-45-4-3-3-3">
                    <text:list-item text:style-override="id1-3-2-4-45-4-3-3-3-1">
                      <text:number>o</text:number>
                      <text:p text:style-name="al">Voor de monumentale waarden (dit beoordeelt uw gemeente)</text:p>
                    </text:list-item>
                    <text:list-item text:style-override="id1-3-2-4-45-4-3-3-3-2">
                      <text:number>o</text:number>
                      <text:p text:style-name="al">Voor de Flora &amp; fauna (dit beoordeelt de provincie, uw expert kan u hiermee helpen)</text:p>
                    </text:list-item>
                  </text:list>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048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8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8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Cultuur en recreatie | Organisatie en beleid</meta:user-defined>
    <meta:user-defined meta:name="DC.source">titel 4.2 van de Algemene wet bestuursrecht]|[1.0:c:BWBR0005537&amp;titeldeel=4.2&amp;g=2025-11-21</meta:user-defined>
    <meta:user-defined meta:name="DC.source">Artikel 3, derde lid, van de Kaderverordening subsidies provincie Groningen 2017]|[https://lokaleregelgeving.overheid.nl/CVDR602497/1#artikel_3</meta:user-defined>
    <meta:user-defined meta:name="DC.source">Procedureregeling subsidies provincie Groningen 2018]|[https://lokaleregelgeving.overheid.nl/CVDR610434/3</meta:user-defined>
    <meta:user-defined meta:name="DC.source">Erfgoedwet]|[1.0:c:BWBR0037521&amp;g=2025-11-22</meta:user-defined>
    <meta:user-defined meta:name="DC.source">Omgevingsverordening provincie Groningen 2016]|[https://lokaleregelgeving.overheid.nl/CVDR706194/3</meta:user-defined>
    <meta:user-defined meta:name="DC.source">Omgevingswet]|[1.0:c:BWBR0037885&amp;g=2025-07-01</meta:user-defined>
    <meta:user-defined meta:name="OVERHEIDop.referentienummer">2025-186625</meta:user-defined>
    <meta:user-defined meta:name="DCTERMS.alternative">Subsidieregeling RORG 2026</meta:user-defined>
    <dc:language>nl</dc:language>
    <meta:user-defined meta:name="OVERHEIDop.locatietype/OVERHEIDop.gebiedsmarkering">Provincie</meta:user-defined>
    <meta:user-defined meta:name="DC.title">Subsidieregeling regulier onderhoud rijksmonumenten provincie Groningen 2026</meta:user-defined>
    <meta:user-defined meta:name="DCTERMS.W3CDTF/DCTERMS.available">2025-12-10</meta:user-defined>
    <meta:user-defined meta:name="DCTERMS.W3CDTF/OVERHEIDop.jaargang">2025</meta:user-defined>
    <meta:user-defined meta:name="OVERHEIDop.publicationIssue">20483</meta:user-defined>
    <meta:user-defined meta:name="OVERHEIDop.betreftRegeling">CVDR749289_1</meta:user-defined>
    <meta:user-defined meta:name="xs:date/OVERHEIDop.startdatum">2026-01-01</meta:user-defined>
    <meta:user-defined meta:name="OVERHEIDop.PrbID/DC.identifier">prb-2025-20483</meta:user-defined>
    <meta:user-defined meta:name="OVERHEIDop.versieInformatie"/>
  </office:meta>
</office:document-meta>
</file>