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hebben en onderhouden van een calamiteitenuitweg, langs de N459, thv 6.390 km te Bodegraven en intrekking van het besluit voor een uitweg, langs de N459 thv 6.400 km te Bodegraven</text:p>
      <text:section text:name="zakelijke-mededeling_id1-3-2" text:style-name="zakelijke-mededeling">
        <text:section text:name="zakelijke-mededeling-tekst_id1-3-2-1" text:style-name="zakelijke-mededeling-tekst">
          <text:section text:name="tekst_id1-3-2-1-1" text:style-name="tekst">
            <text:p text:style-name="common-al">(DOS-2025-0004977)</text:p>
            <text:p text:style-name="common-al">De provincie Zuid-Holland heeft een omgevingsvergunning verleend. De provincie Zuid-Holland geeft hiermee toestemming voor het maken, hebben en onderhouden van een uitweg langs de N459, thv 6.390 km te Bodegraven. De provincie Zuid-Holland heeft besloten de omgevingsvergunning in te trekken voor een uitweg langs de N459 thv 6.400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text:p>
            <text:p text:style-name="common-al">Eerder heeft de provincie Zuid-Holland laten weten dat met de verleende vergunning er misschien iets verandert in uw omgeving. Met dit bericht laat de provincie u weten dat de verleende omgevingsvergunning is ingetrokken.</text:p>
            <text:p text:style-name="common-al">U kunt nu reageren als u het hier niet mee eens bent. </text:p>
            <text:p text:style-name="common-al">
            <text:span text:style-name="nadrukvet">Bent u het niet eens met de omgevingsvergunning? </text:span>
          </text:p>
            <text:p text:style-name="common-al">U kunt de provincie Zuid-Holland tot en met 21 januari 2026 laten weten dat u het niet eens bent met de omgevingsvergunning en dat u het niet eens bent met de intrekking van de omgevingsvergunning. Dit heet bezwaar maken. U kunt bezwaar maken als de omgevingsvergunning en de intrekking van de omgevingsvergunning tegen uw belangen ingaat. Bezwaar maken kan op twee manieren:</text:p>
            <text:list text:style-name="id1-3-2-1-1-9">
              <text:list-item text:style-override="id1-3-2-1-1-9-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9-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text:span text:style-name="nadrukondlijn">vergunningendu@pzh.nl</text:span></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text:span text:style-name="nadrukondlijn">www.rechtspraak.nl/Organisatie-en-contact/Organisatie/Rechtbanken/Rechtbank-Den-Haag</text:span></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DOS-2025-0004977</meta:user-defined>
    <dc:language>nl</dc:language>
    <meta:user-defined meta:name="OVERHEIDop.locatietype/OVERHEIDop.gebiedsmarkering">Weg</meta:user-defined>
    <meta:user-defined meta:name="DC.title">Toestemming voor het maken, hebben en onderhouden van een calamiteitenuitweg, langs de N459, thv 6.390 km te Bodegraven en intrekking van het besluit voor een uitweg, langs de N459 thv 6.400 km te Bodegraven</meta:user-defined>
    <meta:user-defined meta:name="DCTERMS.W3CDTF/DCTERMS.available">2025-12-10</meta:user-defined>
    <meta:user-defined meta:name="DCTERMS.W3CDTF/OVERHEIDop.jaargang">2025</meta:user-defined>
    <meta:user-defined meta:name="OVERHEIDop.publicationIssue">20481</meta:user-defined>
    <meta:user-defined meta:name="OVERHEIDop.PrbID/DC.identifier">prb-2025-20481</meta:user-defined>
    <meta:user-defined meta:name="OVERHEIDop.versieInformatie"/>
  </office:meta>
</office:document-meta>
</file>