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rattenbestrijding met luchtdrukgeweer in d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ontvangen voor maatwerkvoorschriften voor rattenbestrijding met het luchtdrukgeweer. Maatwerkvoorschriften zijn op maat gemaakte regels, die beter aansluiten bij wat in een bepaalde situatie nodig is. Ze zijn alleen bedoeld voor de betrokken persoon of het bedrijf.</text:p>
            <text:p text:style-name="common-al">
            <text:span text:style-name="nadrukvet">Aanvrager:</text:span> particulier in bezit van een geldige omgevingsvergunning jachtgeweeractiviteit</text:p>
            <text:p text:style-name="common-al">
            <text:span text:style-name="nadrukvet">Locatie activiteit:</text:span> de gehele provincie Groningen</text:p>
            <text:p text:style-name="common-al">
            <text:span text:style-name="nadrukvet">Activiteit:</text:span> rattenbestrijding met behulp van het luchtdrukgeweer</text:p>
            <text:p text:style-name="common-al">
            <text:span text:style-name="nadrukvet">Ontvangstdatum:</text:span> 12 november 2025</text:p>
            <text:p text:style-name="common-al">
            <text:span text:style-name="nadrukvet">Dossiernummer:</text:span> K93733</text:p>
            <text:p text:style-name="common-al">
            <text:span text:style-name="nadrukvet">Hoe gaat het nu verder?</text:span>
          </text:p>
            <text:p text:style-name="common-al">De provincie Groningen neemt een besluit op de aanvraag voor maatwerkvoorschriften. De maatwerkvoorschriften worden dan toegekend of geweigerd. He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37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47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7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7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3733</meta:user-defined>
    <dc:language>nl</dc:language>
    <meta:user-defined meta:name="OVERHEIDop.locatietype/OVERHEIDop.gebiedsmarkering">Provincie</meta:user-defined>
    <meta:user-defined meta:name="DC.title">Aanvraag maatwerkvoorschriften rattenbestrijding met luchtdrukgeweer in de provincie Groningen</meta:user-defined>
    <meta:user-defined meta:name="DCTERMS.W3CDTF/DCTERMS.available">2025-12-10</meta:user-defined>
    <meta:user-defined meta:name="DCTERMS.W3CDTF/OVERHEIDop.jaargang">2025</meta:user-defined>
    <meta:user-defined meta:name="OVERHEIDop.publicationIssue">20477</meta:user-defined>
    <meta:user-defined meta:name="OVERHEIDop.PrbID/DC.identifier">prb-2025-20477</meta:user-defined>
    <meta:user-defined meta:name="OVERHEIDop.versieInformatie"/>
  </office:meta>
</office:document-meta>
</file>