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nr. 19898: Kennisgeving Omgevingsvergunning ontwerp voor Heerenduinweg (tussen Snippenbos 68 en IJmuiderslag 5) te IJmuide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Holland een omgevingsvergunning te verlenen aan Liander N.V.. Het gaat over het aanleggen van een nieuwe middenspanningskabel over een lengte van circa 1,2 kilometer gelegen aan Heerenduinweg (tussen Snippenbos 68 en IJmuiderslag 5) te IJmuiden. Het ontwerpbesluit heeft het kenmerk OMG-056491/DMS505699.</text:p>
            <text:p text:style-name="common-al">Het besluit gaat over de ‘Natura 2000-activiteit’.</text:p>
            <text:p text:style-name="common-al">De aanvraag ziet toe op de volgende Natura 2000-gebied(en): Kennemerland-Zuid.</text:p>
            <text:p text:style-name="common-al">
            <text:span text:style-name="nadrukvet">Rectificatie inzagetermijn</text:span>
          </text:p>
            <text:p text:style-name="common-al">Het ontwerpbesluit is op 1 december gepubliceerd. Per abuis is daarbij een reactietermijn tot en met 2 januari vermeld, terwijl het besluit gedurende zes weken ter inzage dient te liggen. Ter volledigheid wordt het ontwerpbesluit opnieuw ter inzage gelegd.</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491/DMS5056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47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7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7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491/DMS505699 Heerenduinweg IJmuiden RECTIFICATIE	</meta:user-defined>
    <dc:language>nl</dc:language>
    <meta:user-defined meta:name="OVERHEIDop.locatietype/OVERHEIDop.gebiedsmarkering">Lijn</meta:user-defined>
    <meta:user-defined meta:name="DC.title">Rectificatie publicatie nr. 19898: Kennisgeving Omgevingsvergunning ontwerp voor Heerenduinweg (tussen Snippenbos 68 en IJmuiderslag 5) te IJmuiden (Natura 2000-activiteit)</meta:user-defined>
    <meta:user-defined meta:name="OVERHEIDop.datumEindeReactietermijn">2026-01-21</meta:user-defined>
    <meta:user-defined meta:name="OVERHEIDop.TilID/OVERHEIDop.terinzageleggingOP">til-2025-42280</meta:user-defined>
    <meta:user-defined meta:name="DCTERMS.W3CDTF/DCTERMS.available">2025-12-09</meta:user-defined>
    <meta:user-defined meta:name="DCTERMS.W3CDTF/OVERHEIDop.jaargang">2025</meta:user-defined>
    <meta:user-defined meta:name="OVERHEIDop.publicationIssue">20473</meta:user-defined>
    <meta:user-defined meta:name="OVERHEIDop.PrbID/DC.identifier">prb-2025-20473</meta:user-defined>
    <meta:user-defined meta:name="OVERHEIDop.versieInformatie"/>
  </office:meta>
</office:document-meta>
</file>