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rallelweg 3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opstallen en asbestverwijdering aan de Parallelweg 3 te Harderwijk.</text:p>
            <text:p text:style-name="common-al">Provincie Gelderland heeft op 3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569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47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arallelweg 3 Harderwijk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71</meta:user-defined>
    <meta:user-defined meta:name="OVERHEIDop.PrbID/DC.identifier">prb-2025-20471</meta:user-defined>
    <meta:user-defined meta:name="OVERHEIDop.versieInformatie"/>
  </office:meta>
</office:document-meta>
</file>