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iciteitsleidingen en het maken van gestuurde boringen hiervoor in de gemeente Castricum in de provinciale weg N513 vanaf 20.5 t/m 24.3, ingekomen 6 februari 2025, zaaknummer 237360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iciteitsleidingen en het maken van gestuurde boringen hiervoor in de gemeente Castricum op de provinciale weg N513 vanaf km 20.5 t/m km 24.3.</text:p>
            <text:p text:style-name="common-al">De aanvraag is geregistreerd onder kenmerk: 2373604.</text:p>
            <text:p text:style-name="common-al"/>
            <text:p text:style-name="common-al">
            <text:span text:style-name="nadrukvet">Wanneer neemt provincie Noord-Holland een besluit over de aanvraag van de vergunning?</text:span>
          </text:p>
            <text:p text:style-name="common-al">Waarschijnlijk neemt provincie Noord-Holland voor 3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4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iciteitsleidingen en het maken van gestuurde boringen hiervoor in de gemeente Castricum in de provinciale weg N513 vanaf 20.5 t/m 24.3, ingekomen 6 februari 2025, zaaknummer 2373604</meta:user-defined>
    <meta:user-defined meta:name="DCTERMS.W3CDTF/DCTERMS.available">2025-02-11</meta:user-defined>
    <meta:user-defined meta:name="DCTERMS.W3CDTF/OVERHEIDop.jaargang">2025</meta:user-defined>
    <meta:user-defined meta:name="OVERHEIDop.publicationIssue">2047</meta:user-defined>
    <meta:user-defined meta:name="OVERHEIDop.PrbID/DC.identifier">prb-2025-2047</meta:user-defined>
    <meta:user-defined meta:name="OVERHEIDop.versieInformatie"/>
  </office:meta>
</office:document-meta>
</file>