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Starnmeerdijk 22 te Spijkerboor (Stiltegebie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4 oktober 2025 een aanvraag voor een omgevingsvergunning ontvangen. Het gaat over het uitvoeren van werkzaamheden aan midden- en laagspanningskabels gelegen aan Starnmeerdijk 22 te Spijkerboor. De aanvraag is geregistreerd onder het kenmerk OMG-066638/Z25-0804298. </text:p>
            <text:p text:style-name="common-al">De aanvraag gaat over de milieubelastende activiteit ‘Stiltegebieden’.</text:p>
            <text:p text:style-name="common-al">De aanvraag is door de aanvrager op 5 nov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6638/Z25-080429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6638/Z25-0804298 Starnmeerdijk 22 Spijkerboor Intrekking	</meta:user-defined>
    <dc:language>nl</dc:language>
    <meta:user-defined meta:name="OVERHEIDop.locatietype/OVERHEIDop.gebiedsmarkering">Adres</meta:user-defined>
    <meta:user-defined meta:name="DC.title">Aanvraag ingetrokken omgevingsvergunning Starnmeerdijk 22 te Spijkerboor (Stiltegebied)</meta:user-defined>
    <meta:user-defined meta:name="OVERHEIDop.datumEindeReactietermijn">2026-01-12</meta:user-defined>
    <meta:user-defined meta:name="OVERHEIDop.TilID/OVERHEIDop.terinzageleggingOP">til-2025-42265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69</meta:user-defined>
    <meta:user-defined meta:name="OVERHEIDop.PrbID/DC.identifier">prb-2025-20469</meta:user-defined>
    <meta:user-defined meta:name="OVERHEIDop.versieInformatie"/>
  </office:meta>
</office:document-meta>
</file>