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Loket Leefbaarheid NP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24 november 2020 de Subsidieregeling loket leefbaarheid Nationaal Programma Groningen is vastgesteld;</text:p>
              </text:list-item>
              <text:list-item text:style-override="id1-3-2-1-1-4-2">
                <text:number>-</text:number>
                <text:p text:style-name="al">in de Subsidieregeling loket leefbaarheid Nationaal Programma Groningen is bepaald dat in het Provinciaal Blad de subsidieplafonds bekend worden gemaakt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loket leefbaarheid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oket leefbaarheid Nationaal Programma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voor de periode van1 januari 2026 t/m 31 december 2026 het subsidieplafond voor het aardbevingsgebied zoals bedoeld in artikel 12 van de Subsidieregeling loket leefbaarheid Nationaal Programma Groningen vast te stellen op een bedrag van € 850.000.</text:p>
              </text:list-item>
              <text:list-item text:style-override="id1-3-2-2-1-2-2">
                <text:number>b.</text:number>
                <text:p text:style-name="al">voor de periode van1 januari 2026 t/m 31 december 2026 het subsidieplafond voor het niet-aardbevingsgebied zoals bedoeld in artikel 12 van de Subsidieregeling loket leefbaarheid Nationaal Programma Groningen vast te stellen op een bedrag van € 150.000.</text:p>
              </text:list-item>
              <text:list-item text:style-override="id1-3-2-2-1-2-3">
                <text:number>c.</text:number>
                <text:p text:style-name="al">het subsidieplafond geldt voor de in die periode ingediende volledige aanvragen;</text:p>
              </text:list-item>
              <text:list-item text:style-override="id1-3-2-2-1-2-4">
                <text:number>d.</text:number>
                <text:p text:style-name="al">het subsidieplafond wordt verdeeld volgens systematiek zoals genoemd in artikel 15 van de Subsidieregeling loket leefbaarheid Nationaal Programma Gron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loket leefbaarheid Nationaal Programma Groningen]|[https://lokaleregelgeving.overheid.nl/CVDR647019/4#artikel_12</meta:user-defined>
    <meta:user-defined meta:name="OVERHEIDop.referentienummer">K92363</meta:user-defined>
    <dc:language>nl</dc:language>
    <meta:user-defined meta:name="OVERHEIDop.locatietype/OVERHEIDop.gebiedsmarkering">Provincie</meta:user-defined>
    <meta:user-defined meta:name="DC.title">Plafondbesluit Loket Leefbaarheid NPG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67</meta:user-defined>
    <meta:user-defined meta:name="OVERHEIDop.PrbID/DC.identifier">prb-2025-20467</meta:user-defined>
    <meta:user-defined meta:name="OVERHEIDop.versieInformatie"/>
  </office:meta>
</office:document-meta>
</file>