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Jan Blankenlaan 2, 3, 4 en 6 en Van Leeuwenhoekstraat 69-87 (oneven), 93-99 (oneven), 103-109 (oneven), 115, 128, 130, 134-138 (even), 144-152 (even), 156-160 (even), 164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De Alliantie. Het gaat over verduurzamingswerkzaamheden aan de woningen gelegen aanJan Blankenlaan 2, 3, 4 en 6 en Van Leeuwenhoekstraat 69-87 (oneven), 93-99 (oneven), 103-109 (oneven), 115, 128, 130, 134-138 (even), 144-152 (even), 156-160 (even), 164 te Hilversum. Het besluit heeft het kenmerk OMG-062781/DMS512240.</text:p>
            <text:p text:style-name="common-al">Het besluit gaat over een ‘Flora- en fauna-activiteit’.</text:p>
            <text:p text:style-name="common-al">De aanvraag ziet toe op de volgende soort(en): huismus, gierzwaluw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781/DMS51224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46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6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6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781/DMS512240 Van Leeuwenhoekstraat Hilversum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verleend voor Jan Blankenlaan 2, 3, 4 en 6 en Van Leeuwenhoekstraat 69-87 (oneven), 93-99 (oneven), 103-109 (oneven), 115, 128, 130, 134-138 (even), 144-152 (even), 156-160 (even), 164 te Hilversum (Flora- en fauna-activiteit)</meta:user-defined>
    <meta:user-defined meta:name="OVERHEIDop.datumEindeReactietermijn">2026-01-12</meta:user-defined>
    <meta:user-defined meta:name="OVERHEIDop.TilID/OVERHEIDop.terinzageleggingOP">til-2025-42258</meta:user-defined>
    <meta:user-defined meta:name="DCTERMS.W3CDTF/DCTERMS.available">2025-12-09</meta:user-defined>
    <meta:user-defined meta:name="DCTERMS.W3CDTF/OVERHEIDop.jaargang">2025</meta:user-defined>
    <meta:user-defined meta:name="OVERHEIDop.publicationIssue">20466</meta:user-defined>
    <meta:user-defined meta:name="OVERHEIDop.PrbID/DC.identifier">prb-2025-20466</meta:user-defined>
    <meta:user-defined meta:name="OVERHEIDop.versieInformatie"/>
  </office:meta>
</office:document-meta>
</file>