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december 2025, houdende het verstrekken van subsidies in verband met het stimuleren van het vervangen van molenroeden van molens die geregistreerd staan als rijksmonument (Subsidieregeling molenroed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het wenselijk achten subsidies te verstrekken voor het stimuleren van het vervangen van molenroeden van molens die geregistreerd staan als rijksmonument ter behoud van het Brabants cultureel erfgoe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kosten derden</text:span>: kosten die op factuur aantoonbaar en aan derden verschuldigd zijn en die direct voor de subsidiabele activiteit worden gemaakt</text:p>
            <text:p text:style-name="al">
            <text:span text:style-name="nadrukcur">molenroede</text:span>: zware lange balken die de basis vormen van het wiekenkruis van een historische windmolen, zijnde een rijksmonument, verbonden met de askop in het hart van de molen, dat de wieken met de draaiende as verbindt; </text:p>
            <text:p text:style-name="al">
            <text:span text:style-name="nadrukcur">rijksmonument</text:span>: onroerende zaak van nationaal belang dat deel uitmaakt van het erfgoed en is ingeschreven in het rijksmonumentenregister, bedoeld in artikel 3.3 van de Erfgoedwet;</text:p>
            <text:p text:style-name="al">
            <text:span text:style-name="nadrukcur">wiekverbetering</text:span>: verbeteren van de systemen op de wieken van de windmolens waardoor de molens sneller en met meer kracht draaien dan de traditionele Oud-Hollandse systemen. </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de eigenaren van molens die geregistreerd staan als een rijksmonument, zijnde: </text:p>
            <text:list text:style-name="id1-3-2-2-2-3">
              <text:list-item text:style-override="id1-3-2-2-2-3-1">
                <text:number>a.</text:number>
                <text:p text:style-name="al">rechtspersonen;</text:p>
              </text:list-item>
              <text:list-item text:style-override="id1-3-2-2-2-3-2">
                <text:number>b.</text:number>
                <text:p text:style-name="al">natuurlijke personen. </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t vervangen van molenroeden.</text:p>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het aangevraagde bedrag meer bedraagt dan de maximale subsidiehoogte, opgenomen in deze regeling;</text:p>
              </text:list-item>
              <text:list-item text:style-override="id1-3-2-2-5-3-2">
                <text:number>b.</text:number>
                <text:p text:style-name="al">reeds voor indiening van de aanvraag begonnen is met de uitvoering van het project;</text:p>
              </text:list-item>
              <text:list-item text:style-override="id1-3-2-2-5-3-3">
                <text:number>c.</text:number>
                <text:p text:style-name="al">voor het project reeds subsidie of een bijdrage is verstrekt op grond van deze of een andere provinciale regeling, uitgezonderd paragraaf 3 van de Subsidieregeling cultureel erfgoed Noord-Brabant 2016, Instandhouding molens;</text:p>
              </text:list-item>
              <text:list-item text:style-override="id1-3-2-2-5-3-4">
                <text:number>d.</text:number>
                <text:p text:style-name="al">het vervangen van molenroeden is gericht op wiekverbetering;</text:p>
              </text:list-item>
              <text:list-item text:style-override="id1-3-2-2-5-3-5">
                <text:number>e.</text:number>
                <text:p text:style-name="al">ten aanzien van de subsidieaanvrager een bevel tot terugvordering uitstaat als bedoeld in artikel 1, vierde lid, onder a, van de Algemene groepsvrijstellingsverordening;</text:p>
              </text:list-item>
              <text:list-item text:style-override="id1-3-2-2-5-3-6">
                <text:number>f.</text:number>
                <text:p text:style-name="al">de subsidieaanvrager een onderneming in moeilijkheden is als bedoeld in artikel 2, onder 18, van de Algemene groepsvrijstellingsverordening.</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op grond van deze regeling in aanmerking te komen, wordt voldaan aan de volgende vereisten:</text:p>
            <text:list text:style-name="id1-3-2-2-6-3">
              <text:list-item text:style-override="id1-3-2-2-6-3-1">
                <text:number>a.</text:number>
                <text:p text:style-name="al">het project wordt uitgevoerd in de provincie Noord-Brabant;</text:p>
              </text:list-item>
              <text:list-item text:style-override="id1-3-2-2-6-3-2">
                <text:number>b.</text:number>
                <text:p text:style-name="al">het project is gericht op het vervangen van molenroeden, blijkend uit een projectplan;</text:p>
              </text:list-item>
              <text:list-item text:style-override="id1-3-2-2-6-3-3">
                <text:number>c.</text:number>
                <text:p text:style-name="al">de molenroede maakt onderdeel uit van een rijksmonument;</text:p>
              </text:list-item>
              <text:list-item text:style-override="id1-3-2-2-6-3-4">
                <text:number>d.</text:number>
                <text:p text:style-name="al">de subsidieaanvrager is eigenaar van de molen, blijkend uit een eigendomsakte;</text:p>
              </text:list-item>
              <text:list-item text:style-override="id1-3-2-2-6-3-5">
                <text:number>e.</text:number>
                <text:p text:style-name="al">er is sprake van een defect aan de molenroede;</text:p>
              </text:list-item>
              <text:list-item text:style-override="id1-3-2-2-6-3-6">
                <text:number>f.</text:number>
                <text:p text:style-name="al">de molenroede wordt vervangen door een molenmaker, blijkend uit een offerte;</text:p>
              </text:list-item>
              <text:list-item text:style-override="id1-3-2-2-6-3-7">
                <text:number>g.</text:number>
                <text:p text:style-name="al">het project kan uiterlijk 2032 worden afgerond.</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alle kosten derden, voor de vervanging van molenroeden, voor subsidie in aanmerking. </text:p>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worden ingediend van 2 maart 2026 tot 1 maart 2030. </text:p>
              </text:list-item>
              <text:list-item text:style-override="id1-3-2-2-8-3">
                <text:number>2.</text:number>
                <text:p text:style-name="al">De subsidieaanvraag bevat de volgende bijlagen:</text:p>
                <text:list text:style-name="id1-3-2-2-8-3-3">
                  <text:list-item text:style-override="id1-3-2-2-8-3-3-1">
                    <text:number>a.</text:number>
                    <text:p text:style-name="al">een projectplan, met daarin opgenomen:</text:p>
                    <text:list text:style-name="id1-3-2-2-8-3-3-1-3">
                      <text:list-item text:style-override="id1-3-2-2-8-3-3-1-3-1">
                        <text:number>1°.</text:number>
                        <text:p text:style-name="al"> een onderbouwing met daarin opgenomen wat de schade van de molenroede is en waarom de molenroeden moet worden vervangen;</text:p>
                      </text:list-item>
                      <text:list-item text:style-override="id1-3-2-2-8-3-3-1-3-2">
                        <text:number>2°.</text:number>
                        <text:p text:style-name="al"> de aard en omvang van de activiteiten;</text:p>
                      </text:list-item>
                      <text:list-item text:style-override="id1-3-2-2-8-3-3-1-3-3">
                        <text:number>3°.</text:number>
                        <text:p text:style-name="al"> een sluitende begroting;</text:p>
                      </text:list-item>
                      <text:list-item text:style-override="id1-3-2-2-8-3-3-1-3-4">
                        <text:number>4°.</text:number>
                        <text:p text:style-name="al"> een omschrijving van hoe aan de vereisten van deze subsidieregeling wordt voldaan; </text:p>
                      </text:list-item>
                    </text:list>
                  </text:list-item>
                  <text:list-item text:style-override="id1-3-2-2-8-3-3-2">
                    <text:number>b.</text:number>
                    <text:p text:style-name="al">een eigendomsakte;</text:p>
                  </text:list-item>
                  <text:list-item text:style-override="id1-3-2-2-8-3-3-3">
                    <text:number>c.</text:number>
                    <text:p text:style-name="al">een offerte van een molenmaker.</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subsidies als bedoeld in deze regeling, voor de periode genoemd in artikel 8, eerste lid, vast op € 600.000.</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 60% van de subsidiabele kosten tot een maximum van € 80.000.</text:p>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1-6">
                <text:number>5.</text:number>
                <text:p text:style-name="al">De subsidie wordt verdeeld over aanvragen die:</text:p>
                <text:list text:style-name="id1-3-2-2-11-6-3">
                  <text:list-item text:style-override="id1-3-2-2-11-6-3-1">
                    <text:number>a.</text:number>
                    <text:p text:style-name="al">opeenvolgend zijn in de rangschikking; en</text:p>
                  </text:list-item>
                  <text:list-item text:style-override="id1-3-2-2-11-6-3-2">
                    <text:number>b.</text:number>
                    <text:p text:style-name="al">die volledig gehonoreerd kunnen worden. </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De subsidieontvanger:</text:p>
            <text:list text:style-name="id1-3-2-2-12-3">
              <text:list-item text:style-override="id1-3-2-2-12-3-1">
                <text:number>a.</text:number>
                <text:p text:style-name="al">rondt het project af uiterlijk 2032;</text:p>
              </text:list-item>
              <text:list-item text:style-override="id1-3-2-2-12-3-2">
                <text:number>b.</text:number>
                <text:p text:style-name="al">maakt de bevindingen en resultaten van het project toegankelijk voor derden;</text:p>
              </text:list-item>
              <text:list-item text:style-override="id1-3-2-2-12-3-3">
                <text:number>c.</text:number>
                <text:p text:style-name="al">bij subsidies van € 25.000 tot € 80.000 overlegt de subsidieontvanger jaarlijks een voortgangsverslag, indien de periode van uitvoering van de activiteiten waarvoor de subsidie wordt verstrekt meer dan twaalf maanden bedraagt;</text:p>
              </text:list-item>
              <text:list-item text:style-override="id1-3-2-2-12-3-4">
                <text:number>d.</text:number>
                <text:p text:style-name="al">stelt de Rijksdienst voor het Cultureel Erfgoed op de hoogte van de start van de werkzaamheden;</text:p>
              </text:list-item>
              <text:list-item text:style-override="id1-3-2-2-12-3-5">
                <text:number>e.</text:number>
                <text:p text:style-name="al">houdt, indien deze een rechtspersoon is, op grond van artikel 7, eerste lid, van de Algemene groepsvrijstellingsverordening, een administratie bij van aan de activiteiten verbonden uitgaven en inkomsten als bedoeld in artikel 4:37, eerste lid, onder b, van de Awb en overlegt deze desgevraagd aan Gedeputeerde Staten.</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Bij subsidies tot € 25.000 toont de subsidieontvanger, indien deze een natuurlijk persoon is, desgevraagd aan dat de activiteiten waarvoor de subsidie is verleend, zijn verricht en dat aan de aan de subsidie verbonden verplichtingen is voldaan door middel van foto- of videomateriaal van de situatie voor en na het project.</text:p>
              </text:list-item>
              <text:list-item text:style-override="id1-3-2-2-13-3">
                <text:number>2.</text:number>
                <text:p text:style-name="al">Bij subsidies tot € 25.000 toont de subsidieontvanger, indien deze een rechtspersoon is, desgevraagd aan dat de activiteiten waarvoor de subsidie is verleend, zijn verricht en dat aan de aan de subsidie verbonden verplichtingen is voldaan door middel van de volgende bewijsstukken:</text:p>
                <text:list text:style-name="id1-3-2-2-13-3-3">
                  <text:list-item text:style-override="id1-3-2-2-13-3-3-1">
                    <text:number>a.</text:number>
                    <text:p text:style-name="al">foto- of videomateriaal van de situatie voor en na het project; en</text:p>
                  </text:list-item>
                  <text:list-item text:style-override="id1-3-2-2-13-3-3-2">
                    <text:number>b.</text:number>
                    <text:p text:style-name="al">de factuur van de molenmaker.</text:p>
                  </text:list-item>
                </text:list>
              </text:list-item>
              <text:list-item text:style-override="id1-3-2-2-13-4">
                <text:number>3.</text:number>
                <text:p text:style-name="al">Bij subsidies van € 25.000 tot € 80.000 toont de subsidieontvanger, indien deze een natuurlijk persoon is, bij de aanvraag tot subsidievaststelling aan dat de activiteiten waarvoor de subsidie is verleend, zijn verricht en dat aan de aan de subsidie verbonden verplichtingen is voldaan door middel van de volgende bewijsstukken:</text:p>
                <text:list text:style-name="id1-3-2-2-13-4-3">
                  <text:list-item text:style-override="id1-3-2-2-13-4-3-1">
                    <text:number>a.</text:number>
                    <text:p text:style-name="al">foto- of videomateriaal van de situatie voor en na het project; en</text:p>
                  </text:list-item>
                  <text:list-item text:style-override="id1-3-2-2-13-4-3-2">
                    <text:number>b.</text:number>
                    <text:p text:style-name="al">een activiteitenverslag.</text:p>
                  </text:list-item>
                </text:list>
              </text:list-item>
              <text:list-item text:style-override="id1-3-2-2-13-5">
                <text:number>4.</text:number>
                <text:p text:style-name="al">Bij subsidies van € 25.000 tot € 80.000 toont de subsidieontvanger, indien deze een rechtspersoon is, bij de aanvraag tot subsidievaststelling aan dat de activiteiten waarvoor de subsidie is verleend, zijn verricht en dat aan de aan de subsidie verbonden verplichtingen is voldaan door middel van de volgende bewijsstukken:</text:p>
                <text:list text:style-name="id1-3-2-2-13-5-3">
                  <text:list-item text:style-override="id1-3-2-2-13-5-3-1">
                    <text:number>a.</text:number>
                    <text:p text:style-name="al">foto- of videomateriaal van de situatie voor en na het project; </text:p>
                  </text:list-item>
                  <text:list-item text:style-override="id1-3-2-2-13-5-3-2">
                    <text:number>b.</text:number>
                    <text:p text:style-name="al">een factuur van de molenmaker; en</text:p>
                  </text:list-item>
                  <text:list-item text:style-override="id1-3-2-2-13-5-3-3">
                    <text:number>c.</text:number>
                    <text:p text:style-name="al">een activiteitenverslag.</text:p>
                  </text:list-item>
                </text:list>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Gedeputeerde Staten verstrekken een voorschot van 100% van het verleende subsidiebedrag.</text:p>
              </text:list-item>
              <text:list-item text:style-override="id1-3-2-2-14-3">
                <text:number>2.</text:number>
                <text:p text:style-name="al">Het voorschot, bedoeld in het eerste lid, wordt in één keer betaal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Subsidies tot € 25.000 worden op grond van artikel 20, eerste lid, onder b, van de Asv ambtshalve vastgesteld.</text:p>
              </text:list-item>
              <text:list-item text:style-override="id1-3-2-2-15-3">
                <text:number>2.</text:number>
                <text:p text:style-name="al">Subsidies van € 25.000 tot € 80.000 worden:</text:p>
                <text:list text:style-name="id1-3-2-2-15-3-3">
                  <text:list-item text:style-override="id1-3-2-2-15-3-3-1">
                    <text:number>a.</text:number>
                    <text:p text:style-name="al">op grond van artikel 21 van de Asv, op verzoek van de subsidieontvanger vastgesteld, indien de subsidieontvanger een natuurlijk persoon is;</text:p>
                  </text:list-item>
                  <text:list-item text:style-override="id1-3-2-2-15-3-3-2">
                    <text:number>b.</text:number>
                    <text:p text:style-name="al">op grond van artikel 21, eerste tot en met vijfde, en negende lid, van de Asv en artikel 7, eerste lid, van de Algemene groepsvrijstellingsverordening, vastgesteld op basis van prestaties en gerealiseerde kosten, indien de subsidieontvanger een rechtspersoon is.</text:p>
                  </text:list-item>
                </text:list>
              </text:list-item>
            </text:list>
          </text:section>
          <text:section text:name="artikel_id1-3-2-2-16" text:style-name="artikel">
            <text:p text:style-name="artikel_kop_titel"><text:span text:style-name="artikel_kop_label">Artikel</text:span> <text:span text:style-name="artikel_kop_nr">16</text:span> Evaluatie</text:p>
            <text:p text:style-name="al">Gedeputeerde Staten zenden in 2030 en vervolgens telkens na twee jaar aan Provinciale Staten een verslag over de effecten en de doeltreffendheid van deze regeling in de praktijk. </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molenroeden Noord-Brabant.</text:p>
          </text:section>
        </text:section>
        <text:section text:name="regeling-sluiting_id1-3-2-3" text:style-name="regeling-sluiting">
          <text:section text:name="ondertekening_id1-3-2-3-1">
            <text:p><text:span text:style-name="functie">’s-Hertogenbosch, 2 dec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molenroeden Noord-Brabant</text:p>
          <text:list text:style-name="id1-3-2-4-2">
            <text:list-item text:style-override="id1-3-2-4-2-1">
              <text:number>I.</text:number>
              <text:p text:style-name="al">
              <text:span text:style-name="nadrukvet">Algemeen</text:span>
            </text:p>
            </text:list-item>
          </text:list>
          <text:p text:style-name="al">
          <text:span text:style-name="nadrukvet">Inleiding</text:span>
        </text:p>
          <text:p text:style-name="al">Op verschillende plekken binnen het molenveld zijn er zorgen over de toestand van sommige molenroeden. De afgelopen jaren zijn bij een aantal traditionele windmolens in Nederland onverwacht roeden gebroken. Gelukkig was er slechts materiële schade en deden zich geen persoonlijke ongevallen voor. Niettemin kwam uit deze en eerdere ongevallen naar voren dat er een grote urgentie is om molenroeden aan een nader onderzoek te onderwerpen. Voor moleneigenaren is het immers van groot belang goed inzicht te hebben in de staat van het wiekenkruis van ‘hun’ molen(s), gelet op de veiligheid van molenaars en bezoekers. </text:p>
          <text:p text:style-name="al"/>
          <text:p text:style-name="al">Molenroeden zijn een essentieel onderdeel van het gevlucht. Ze worden aan hoge belastingen blootgesteld. Het is daarom belangrijk om de staat ervan goed te monitoren, zodat eventuele slijtage of gebreken tijdig wordt opgemerkt. Zo kan vervolgschade, in het uiterste geval een roedenbreuk, voorkomen worden. Gezien de langere levertijden van molenroeden is het ook van belang om tijdig werk te maken van vervanging. Zo komt een molen niet onnodig lang stil te staan. </text:p>
          <text:p text:style-name="al"/>
          <text:p text:style-name="al">Om eigenaren van rijksmonumentale molens financieel te steunen bij de veiligheid en het draaiende houden van de molen is deze subsidie beschikbaar. De regeling is specifiek gericht op molens die beschermd zijn als rijksmonument en gaat om het oplossen van de problemen met de molenroeden. Voor de andere gebreken bij de molen kan subsidie worden aangevraagd in de bestaande subsidieregeling van het rijk en de provincie.</text:p>
          <text:p text:style-name="al"/>
          <text:p text:style-name="al">De Hollandse Molen heeft een molenfonds waar eigenaren een lening kunnen aanvragen, gecombineerd met een financiële bijdrage van de provincie moet het mogelijk zijn om deze problemen met de roeden aan te pakken.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 Voor een goed begrip van deze subsidieregeling is dus ook de Awb en de Asv in combinatie met de Ras relevant. </text:p>
          <text:p text:style-name="al"/>
          <text:p text:style-name="al">
          <text:span text:style-name="nadrukvet">Staatssteun</text:span>
        </text:p>
          <text:p text:style-name="al">Er is sprake van staatssteun indien steun wordt toegekend aan een onderneming die daarmee een voordeel onder niet marktconforme omstandigheden ontvangt. Onder deze regeling zal voor een deel sprake zijn van steun aan particuliere eigenaren van een molen, welke geen onderneming zijn. Indien in een monument wel een onderneming is gevestigd, ontstaat met een vergoeding voor de kosten een voordeel en dus ook staatssteun. Voor die gevallen maken we gebruik van de vrijstelling onder artikel 53 van de Algemene groepsvrijstelling. Het vervangen van molenroeden past onder materieel erfgoed, bedoeld in lid 2 onder b, waarvoor conform lid 3 investeringssteun mogelijk is.</text:p>
          <text:p text:style-name="al"/>
          <text:list text:style-name="id1-3-2-4-18">
            <text:list-item text:style-override="id1-3-2-4-18-1">
              <text:number>II.</text:number>
              <text:p text:style-name="al">
              <text:span text:style-name="nadrukvet">Artikelsgewijs</text:span>
            </text:p>
            </text:list-item>
          </text:list>
          <text:p text:style-name="al">
          <text:span text:style-name="nadrukvet">Artikel 1 Begripsbepalingen</text:span>
        </text:p>
          <text:p text:style-name="al">Wiekverbetering is het verbeteren van de systemen op de wieken van de windmolens. Dit zorgt ervoor dat de molen beter werkt en makkelijker te bedienen is. Hierdoor draaien de molens sneller, met meer kracht en zijn er minder zeil of bedieningshandelingen dan met een traditionele Oud-Hollandse system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6204/6229324</meta:user-defined>
    <meta:user-defined meta:name="DCTERMS.alternative">Subsidieregeling molenroeden Noord-Brabant</meta:user-defined>
    <dc:language>nl</dc:language>
    <meta:user-defined meta:name="OVERHEIDop.locatietype/OVERHEIDop.gebiedsmarkering">Provincie</meta:user-defined>
    <meta:user-defined meta:name="DC.title">Regeling van Gedeputeerde Staten van de provincie Noord-Brabant van 2 december 2025, houdende het verstrekken van subsidies in verband met het stimuleren van het vervangen van molenroeden van molens die geregistreerd staan als rijksmonument (Subsidieregeling molenroeden Noord-Brabant)</meta:user-defined>
    <meta:user-defined meta:name="DCTERMS.W3CDTF/DCTERMS.available">2025-12-10</meta:user-defined>
    <meta:user-defined meta:name="DCTERMS.W3CDTF/OVERHEIDop.jaargang">2025</meta:user-defined>
    <meta:user-defined meta:name="OVERHEIDop.publicationIssue">20461</meta:user-defined>
    <meta:user-defined meta:name="OVERHEIDop.betreftRegeling">CVDR749237_1</meta:user-defined>
    <meta:user-defined meta:name="xs:date/OVERHEIDop.startdatum">2025-12-11</meta:user-defined>
    <meta:user-defined meta:name="OVERHEIDop.PrbID/DC.identifier">prb-2025-20461</meta:user-defined>
    <meta:user-defined meta:name="OVERHEIDop.versieInformatie"/>
  </office:meta>
</office:document-meta>
</file>