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27B – Wencopperweg 33 Barneveld – AB25.00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maken bekend dat zij op grond van artikel 6 van het Besluit stortplaatsen en stortverboden afvalstoffen 2013 (Bssa) besloten hebben een ontheffing te verlenen. </text:p>
            <text:p text:style-name="common-al"/>
            <text:p text:style-name="common-al">Naam: Afvalverwerking Vink B.V.</text:p>
            <text:p text:style-name="common-al">Locatie: Wencopperweg 33 Barneveld</text:p>
            <text:p text:style-name="common-al">Datum besluit: 7 februari 2025</text:p>
            <text:p text:style-name="common-al">Zaaknummer ODRN: AB25.00046</text:p>
            <text:p text:style-name="common-al"/>
            <text:p text:style-name="common-al">Mogelijkheid van inzien</text:p>
            <text:p text:style-name="common-al">Wilt u de stukken inzien, belt dan 024 - 751 7700 of stuurt met vermelding van het bovengenoemde zaaknummer een email naar omgevingsloket@odrn.nl. </text:p>
            <text:p text:style-name="common-al"/>
            <text:p text:style-name="common-al">Wilt u meer weten?</text:p>
            <text:p text:style-name="common-al">Heeft u nog vragen neem dan contact op met de Omgevingsdienst regio Nijmegen, telefoonnummer 024 – 751 77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4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27B – Wencopperweg 33 Barneveld – AB25.00046</meta:user-defined>
    <meta:user-defined meta:name="DCTERMS.W3CDTF/DCTERMS.available">2025-02-11</meta:user-defined>
    <meta:user-defined meta:name="DCTERMS.W3CDTF/OVERHEIDop.jaargang">2025</meta:user-defined>
    <meta:user-defined meta:name="OVERHEIDop.publicationIssue">2046</meta:user-defined>
    <meta:user-defined meta:name="OVERHEIDop.PrbID/DC.identifier">prb-2025-2046</meta:user-defined>
    <meta:user-defined meta:name="OVERHEIDop.versieInformatie"/>
  </office:meta>
</office:document-meta>
</file>