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vangen kabels op de N256 Deltaweg ter hoogte van 9.4. in Kortg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36 9.4. Deltaweg Kortgene </text:p>
            <text:p text:style-name="common-al">Aangevraagde activiteit(en): activiteiten op en rond de provinciale weg</text:p>
            <text:p text:style-name="common-al">Betreft: EPR - M0296311 - Mof 14S - Provincie Zeeland</text:p>
            <text:p text:style-name="common-al">Datum ontvangst: 4 december 2025</text:p>
            <text:p text:style-name="common-al">Zaaknummer: 798060</text:p>
            <text:p text:style-name="common-al">DSO verzoeknummer : 202512040174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8060</meta:user-defined>
    <meta:user-defined meta:name="DCTERMS.abstract">Aanvraag omgevingsvergunning voor vervangen kabels op de N256 Deltaweg ter hoogte van 9.4. in Kortgene. 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vervangen kabels op de N256 Deltaweg ter hoogte van 9.4. in Kortgene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59</meta:user-defined>
    <meta:user-defined meta:name="OVERHEIDop.PrbID/DC.identifier">prb-2025-20459</meta:user-defined>
    <meta:user-defined meta:name="OVERHEIDop.versieInformatie"/>
  </office:meta>
</office:document-meta>
</file>