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BG-organisatie, Anne Frankplein 12, 5122 CB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ABG-organisatie</text:p>
            <text:p text:style-name="common-al">Locatie : Anne Frankplein 12, 5122 CB te Rijen, in de gemeente Gilze en Rijen</text:p>
            <text:p text:style-name="common-al">Activiteit : flora- en fauna- activiteit</text:p>
            <text:p text:style-name="common-al">Voor : het wijzigen van de afgegeven vergunning (kenmerk Z/259548) voor het uitvoeren van grootschalige renovatie- en isolatiewerkzaamheden en de sloop en nieuwbouw van een deel van de bebouwing. De wijziging betreft het laten vervallen van voorschrift 11</text:p>
            <text:p text:style-name="common-al">Aanvraagdatum : 9 oktober 2025</text:p>
            <text:p text:style-name="common-al">DSO-kenmerk : 2025100901229</text:p>
            <text:p text:style-name="common-al">Zaaknummer : Z/263410</text:p>
            <text:p text:style-name="common-al">Verzenddatum besluit : 5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4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5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410</meta:user-defined>
    <dc:language>nl</dc:language>
    <meta:user-defined meta:name="OVERHEIDop.locatietype/OVERHEIDop.gebiedsmarkering">Adres</meta:user-defined>
    <meta:user-defined meta:name="DC.title">Provincie Noord-Brabant – besluit aanvraag omgevingsvergunning - ABG-organisatie, Anne Frankplein 12, 5122 CB te Rijen</meta:user-defined>
    <meta:user-defined meta:name="OVERHEIDop.datumEindeReactietermijn">2026-01-16</meta:user-defined>
    <meta:user-defined meta:name="OVERHEIDop.TilID/OVERHEIDop.terinzageleggingOP">til-2025-42247</meta:user-defined>
    <meta:user-defined meta:name="DCTERMS.W3CDTF/DCTERMS.available">2025-12-09</meta:user-defined>
    <meta:user-defined meta:name="DCTERMS.W3CDTF/OVERHEIDop.jaargang">2025</meta:user-defined>
    <meta:user-defined meta:name="OVERHEIDop.publicationIssue">20458</meta:user-defined>
    <meta:user-defined meta:name="OVERHEIDop.PrbID/DC.identifier">prb-2025-20458</meta:user-defined>
    <meta:user-defined meta:name="OVERHEIDop.versieInformatie"/>
  </office:meta>
</office:document-meta>
</file>