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nr. 18090: Kennisgeving Omgevingsvergunning ontwerp voor Schoorlse Zeeweg Schoorl, gemeente Berg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 Holland een omgevingsvergunning te verlenen aan Liander N.V. Het gaat over het aanleggen van een nieuwe middenspanningskabel over een lengte van circa 3,6 kilometer gelegen aan Schoorlse Zeeweg Schoorl, gemeente Bergen. Het besluit heeft het kenmerk OMG-057842/DMS507087.</text:p>
            <text:p text:style-name="common-al">Het besluit gaat over een ‘Natura 2000-activiteit’.</text:p>
            <text:p text:style-name="common-al">De aanvraag ziet toe op de volgende Natura 2000-gebied(en): Waddenzee.</text:p>
            <text:p text:style-name="common-al">
            <text:span text:style-name="nadrukvet">Rectificatie </text:span>
          </text:p>
            <text:p text:style-name="common-al">Het besluit is op 3 november 2025 gepubliceerd. Per abuis is vermeld dat sprake was van een definitief besluit, terwijl het een ontwerpbesluit betreft. Ter volledigheid wordt het ontwerpbesluit opnieuw ter inzage gelegd.</text:p>
            <text:p text:style-name="common-al">
            <text:span text:style-name="nadrukvet"> Inzage</text:span>
          </text:p>
            <text:p text:style-name="common-al">Het ontwerpbesluit, de eventuele bijlagen, de aanvraag en de bijbehorende stukken liggen met ingang van de dag na publicatie gedurende zes weken ter inzage.</text:p>
            <text:p text:style-name="common-al">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 Zienswijzen</text:span>
          </text:p>
            <text:p text:style-name="common-al">Gedurende de periode van terinzagelegging kan een ieder schriftelijk of mondeling zienswijzen over het ontwerpbesluit naar voren brengen. Uw zienswijze kunt u richten aan Gedeputeerde Staten van provincie Noord 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7842/5070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4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842/DMS507087 Helix Schoorlse Zeeweg Schoorl RECTIFICATIE	</meta:user-defined>
    <dc:language>nl</dc:language>
    <meta:user-defined meta:name="OVERHEIDop.locatietype/OVERHEIDop.gebiedsmarkering">Weg</meta:user-defined>
    <meta:user-defined meta:name="DC.title">Rectificatie publicatie nr. 18090: Kennisgeving Omgevingsvergunning ontwerp voor Schoorlse Zeeweg Schoorl, gemeente Bergen (Natura 2000-activiteit)</meta:user-defined>
    <meta:user-defined meta:name="OVERHEIDop.datumEindeReactietermijn">2026-01-20</meta:user-defined>
    <meta:user-defined meta:name="OVERHEIDop.TilID/OVERHEIDop.terinzageleggingOP">til-2025-42246</meta:user-defined>
    <meta:user-defined meta:name="DCTERMS.W3CDTF/DCTERMS.available">2025-12-09</meta:user-defined>
    <meta:user-defined meta:name="DCTERMS.W3CDTF/OVERHEIDop.jaargang">2025</meta:user-defined>
    <meta:user-defined meta:name="OVERHEIDop.publicationIssue">20457</meta:user-defined>
    <meta:user-defined meta:name="OVERHEIDop.PrbID/DC.identifier">prb-2025-20457</meta:user-defined>
    <meta:user-defined meta:name="OVERHEIDop.versieInformatie"/>
  </office:meta>
</office:document-meta>
</file>